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rticle">
      <loext:graphic-properties draw:fill="solid" draw:fill-color="#f6e195"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6e195" fo:padding="0.049cm" fo:border="0.06pt solid #000000"/>
      <style:text-properties style:font-name="Marianne Light" fo:font-size="11pt" fo:language="fr" fo:country="FR" style:text-underline-style="none" fo:font-weight="normal" officeooo:rsid="000bb867" officeooo:paragraph-rsid="000ce5e4" fo:background-color="#ee944c" style:font-size-asian="11pt" style:language-asian="fr" style:country-asian="FR" style:font-weight-asian="normal" style:font-size-complex="11pt" style:font-weight-complex="normal"/>
    </style:style>
    <style:style style:name="P2" style:family="paragraph" style:parent-style-name="Article">
      <loext:graphic-properties draw:fill="solid" draw:fill-color="#f6e195" draw:fill-gradient-name="gradient" draw:fill-hatch-name="hatch"/>
      <style:paragraph-properties fo:margin-left="0cm" fo:margin-right="0cm" fo:line-height="115%" fo:text-indent="0cm" style:auto-text-indent="false" fo:background-color="#f6e195" fo:padding="0.049cm" fo:border="0.06pt solid #000000"/>
      <style:text-properties style:font-name="Marianne Light" fo:font-size="11pt" fo:language="fr" fo:country="FR" style:text-underline-style="none" fo:font-weight="normal" officeooo:rsid="000bb867" officeooo:paragraph-rsid="000ce5e4" fo:background-color="#5e3383" style:font-size-asian="11pt" style:language-asian="fr" style:country-asian="FR" style:font-weight-asian="normal" style:font-size-complex="11pt" style:font-weight-complex="normal"/>
    </style:style>
    <style:style style:name="P3" style:family="paragraph" style:parent-style-name="Article">
      <style:paragraph-properties fo:margin-left="0cm" fo:margin-right="0cm" fo:line-height="115%" fo:text-indent="0cm" style:auto-text-indent="false"/>
      <style:text-properties style:font-name="Marianne Light" fo:font-size="9pt" fo:language="fr" fo:country="FR" style:text-underline-style="solid" style:text-underline-width="auto" style:text-underline-color="font-color" fo:font-weight="normal" officeooo:rsid="000be13d" officeooo:paragraph-rsid="000be13d" fo:background-color="transparent" style:font-size-asian="9pt" style:language-asian="fr" style:country-asian="FR" style:font-weight-asian="normal" style:font-size-complex="9pt" style:font-weight-complex="normal"/>
    </style:style>
    <style:style style:name="P4" style:family="paragraph" style:parent-style-name="Article">
      <style:paragraph-properties fo:margin-left="0cm" fo:margin-right="0cm" fo:margin-top="0.122cm" fo:margin-bottom="0cm" style:contextual-spacing="false" fo:line-height="115%" fo:text-indent="0cm" style:auto-text-indent="false"/>
      <style:text-properties style:font-name="Marianne Light" fo:font-size="9pt" fo:language="fr" fo:country="FR" style:text-underline-style="none" fo:font-weight="normal" officeooo:rsid="000be13d" officeooo:paragraph-rsid="000be13d" fo:background-color="transparent" style:font-size-asian="9pt" style:language-asian="fr" style:country-asian="FR" style:font-weight-asian="normal" style:font-size-complex="9pt" style:font-weight-complex="normal"/>
    </style:style>
    <style:style style:name="P5" style:family="paragraph" style:parent-style-name="Article">
      <loext:graphic-properties draw:fill="solid" draw:fill-color="#f6e195"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6e195" fo:padding="0.049cm" fo:border="0.06pt solid #000000"/>
      <style:text-properties style:font-name="Marianne Light" fo:font-size="9pt" fo:language="fr" fo:country="FR" style:text-underline-style="none" fo:font-weight="normal" officeooo:rsid="000be13d" officeooo:paragraph-rsid="000be13d" fo:background-color="transparent" style:font-size-asian="9pt" style:language-asian="fr" style:country-asian="FR" style:font-weight-asian="normal" style:font-size-complex="9pt" style:font-weight-complex="normal"/>
    </style:style>
    <style:style style:name="P6" style:family="paragraph" style:parent-style-name="Article">
      <loext:graphic-properties draw:fill="solid" draw:fill-color="#f6e195" draw:fill-gradient-name="gradient" draw:fill-hatch-name="hatch"/>
      <style:paragraph-properties fo:margin-left="0cm" fo:margin-right="0cm" fo:margin-top="0.101cm" fo:margin-bottom="0.101cm" style:contextual-spacing="false" fo:line-height="100%" fo:text-indent="0cm" style:auto-text-indent="false" fo:background-color="#f6e195" fo:padding="0.049cm" fo:border="0.06pt solid #000000"/>
      <style:text-properties style:font-name="Marianne Light" fo:font-size="9pt" fo:language="fr" fo:country="FR" style:text-underline-style="none" fo:font-weight="normal" officeooo:rsid="000be13d" officeooo:paragraph-rsid="000be13d" fo:background-color="transparent" style:font-size-asian="9pt" style:language-asian="fr" style:country-asian="FR" style:font-weight-asian="normal" style:font-size-complex="9pt" style:font-weight-complex="normal"/>
    </style:style>
    <style:style style:name="P7" style:family="paragraph" style:parent-style-name="Article">
      <loext:graphic-properties draw:fill="solid" draw:fill-color="#f6e195" draw:fill-gradient-name="gradient" draw:fill-hatch-name="hatch"/>
      <style:paragraph-properties fo:margin-top="0cm" fo:margin-bottom="0cm" style:contextual-spacing="false" fo:line-height="100%" fo:background-color="#f6e195" fo:padding="0.049cm" fo:border="0.06pt solid #000000"/>
      <style:text-properties style:font-name="Marianne Light" fo:font-size="9pt" fo:language="fr" fo:country="FR" style:text-underline-style="none" fo:font-weight="normal" officeooo:rsid="000be13d" officeooo:paragraph-rsid="000be13d" fo:background-color="transparent" style:font-size-asian="9pt" style:language-asian="fr" style:country-asian="FR" style:font-weight-asian="normal" style:font-size-complex="9pt" style:font-weight-complex="normal" loext:padding="0.049cm" loext:border="none"/>
    </style:style>
    <style:style style:name="P8" style:family="paragraph" style:parent-style-name="Article">
      <loext:graphic-properties draw:fill="solid" draw:fill-color="#f6e195" draw:fill-gradient-name="gradient" draw:fill-hatch-name="hatch"/>
      <style:paragraph-properties fo:margin-left="0cm" fo:margin-right="0cm" fo:line-height="100%" fo:text-indent="0cm" style:auto-text-indent="false" fo:background-color="#f6e195" fo:padding="0.049cm" fo:border="0.06pt solid #000000"/>
      <style:text-properties style:font-name="Marianne Light" fo:font-size="9pt" fo:language="fr" fo:country="FR" style:text-underline-style="none" fo:font-weight="normal" officeooo:rsid="000bb867" officeooo:paragraph-rsid="000bb867" fo:background-color="transparent" style:font-size-asian="9pt" style:language-asian="fr" style:country-asian="FR" style:font-weight-asian="normal" style:font-size-complex="9pt" style:font-weight-complex="normal"/>
    </style:style>
    <style:style style:name="P9" style:family="paragraph" style:parent-style-name="Article">
      <loext:graphic-properties draw:fill="solid" draw:fill-color="#f6e195"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6e195" fo:padding="0.049cm" fo:border="0.06pt solid #000000"/>
      <style:text-properties style:font-name="Marianne Light" fo:font-size="9pt" fo:language="fr" fo:country="FR" style:text-underline-style="none" fo:font-weight="normal" officeooo:rsid="0046b509" officeooo:paragraph-rsid="000bb867" fo:background-color="transparent" style:font-size-asian="9pt" style:language-asian="fr" style:country-asian="FR" style:font-weight-asian="normal" style:font-size-complex="9pt" style:font-weight-complex="normal"/>
    </style:style>
    <style:style style:name="P10" style:family="paragraph" style:parent-style-name="Article">
      <loext:graphic-properties draw:fill="solid" draw:fill-color="#f6e195" draw:fill-gradient-name="gradient" draw:fill-hatch-name="hatch"/>
      <style:paragraph-properties fo:margin-top="0cm" fo:margin-bottom="0cm" style:contextual-spacing="false" fo:line-height="100%" fo:background-color="#f6e195" fo:padding="0.049cm" fo:border="0.06pt solid #000000"/>
      <style:text-properties style:font-name="Marianne Light" fo:font-size="9pt" fo:language="fr" fo:country="FR" style:text-underline-style="none" fo:font-weight="normal" officeooo:rsid="00493700" officeooo:paragraph-rsid="000bb867" fo:background-color="transparent" style:font-size-asian="9pt" style:language-asian="fr" style:country-asian="FR" style:font-weight-asian="normal" style:font-size-complex="9pt" style:font-weight-complex="normal"/>
    </style:style>
    <style:style style:name="P11" style:family="paragraph" style:parent-style-name="Article">
      <loext:graphic-properties draw:fill="solid" draw:fill-color="#f6e195"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6e195" fo:padding="0.049cm" fo:border="0.06pt solid #000000"/>
      <style:text-properties style:font-name="Marianne Light" fo:font-size="9pt" fo:language="fr" fo:country="FR" style:text-underline-style="none" fo:font-weight="normal" officeooo:rsid="00493700" officeooo:paragraph-rsid="000be13d" fo:background-color="transparent" style:font-size-asian="9pt" style:language-asian="fr" style:country-asian="FR" style:font-weight-asian="normal" style:font-size-complex="9pt" style:font-weight-complex="normal"/>
    </style:style>
    <style:style style:name="P12" style:family="paragraph" style:parent-style-name="Article">
      <loext:graphic-properties draw:fill="solid" draw:fill-color="#f6e195" draw:fill-gradient-name="gradient" draw:fill-hatch-name="hatch"/>
      <style:paragraph-properties fo:margin-top="0cm" fo:margin-bottom="0cm" style:contextual-spacing="false" fo:line-height="100%" fo:background-color="#f6e195" fo:padding="0.049cm" fo:border="0.06pt solid #000000"/>
      <style:text-properties style:font-name="Marianne Light" fo:font-size="10pt" fo:language="fr" fo:country="FR" style:text-underline-style="none" fo:font-weight="normal" officeooo:rsid="00493700" officeooo:paragraph-rsid="000bb867" fo:background-color="transparent" style:font-size-asian="10pt" style:language-asian="fr" style:country-asian="FR" style:font-weight-asian="normal" style:font-size-complex="10pt" style:font-weight-complex="normal"/>
    </style:style>
    <style:style style:name="P13" style:family="paragraph" style:parent-style-name="Article">
      <style:paragraph-properties fo:margin-left="0cm" fo:margin-right="0cm" fo:margin-top="0.122cm" fo:margin-bottom="0cm" style:contextual-spacing="false" fo:line-height="115%" fo:text-align="center" style:justify-single-word="false" fo:text-indent="0cm" style:auto-text-indent="false"/>
      <style:text-properties style:font-name="Marianne" officeooo:paragraph-rsid="000be13d"/>
    </style:style>
    <style:style style:name="P14" style:family="paragraph" style:parent-style-name="Default">
      <loext:graphic-properties draw:fill="solid" draw:fill-color="#f6e195" draw:fill-gradient-name="gradient" draw:fill-hatch-name="hatch"/>
      <style:paragraph-properties fo:margin-top="0cm" fo:margin-bottom="0cm" style:contextual-spacing="false" fo:line-height="100%" fo:background-color="#f6e195" fo:padding="0.049cm" fo:border="0.06pt solid #000000">
        <style:tab-stops/>
      </style:paragraph-properties>
      <style:text-properties style:font-name="Marianne" fo:font-size="10pt" fo:language="fr" fo:country="FR" style:text-underline-style="none" fo:font-weight="normal" officeooo:rsid="000be13d" officeooo:paragraph-rsid="000cb59d" fo:background-color="transparent" style:font-size-asian="10pt" style:language-asian="fr" style:country-asian="FR" style:font-weight-asian="normal" style:font-size-complex="10pt" style:font-weight-complex="normal" loext:padding="0.049cm" loext:border="none"/>
    </style:style>
    <style:style style:name="P15" style:family="paragraph" style:parent-style-name="Default">
      <loext:graphic-properties draw:fill="solid" draw:fill-color="#f6e195" draw:fill-gradient-name="gradient" draw:fill-hatch-name="hatch"/>
      <style:paragraph-properties fo:margin-top="0cm" fo:margin-bottom="0cm" style:contextual-spacing="false" fo:line-height="100%" fo:background-color="#f6e195" fo:padding="0.049cm" fo:border="0.06pt solid #000000">
        <style:tab-stops/>
      </style:paragraph-properties>
      <style:text-properties style:font-name="Marianne" fo:font-size="10pt" fo:language="fr" fo:country="FR" style:text-underline-style="none" fo:font-weight="normal" officeooo:rsid="000cb59d" officeooo:paragraph-rsid="000cb59d" fo:background-color="transparent" style:font-size-asian="10pt" style:language-asian="fr" style:country-asian="FR" style:font-weight-asian="normal" style:font-size-complex="10pt" style:font-weight-complex="normal" loext:padding="0.049cm" loext:border="none"/>
    </style:style>
    <style:style style:name="P16" style:family="paragraph" style:parent-style-name="Default">
      <style:paragraph-properties fo:text-align="center" style:justify-single-word="false"/>
      <style:text-properties style:font-name="Marianne" fo:font-size="8pt" style:font-size-asian="8pt"/>
    </style:style>
    <style:style style:name="P17" style:family="paragraph" style:parent-style-name="Default">
      <loext:graphic-properties draw:fill="solid" draw:fill-color="#f6e195" draw:fill-gradient-name="gradient" draw:fill-hatch-name="hatch"/>
      <style:paragraph-properties fo:margin-top="0cm" fo:margin-bottom="0cm" style:contextual-spacing="false" fo:line-height="100%" fo:background-color="#f6e195" fo:padding="0.049cm" fo:border="0.06pt solid #000000">
        <style:tab-stops/>
      </style:paragraph-properties>
      <style:text-properties style:font-name="Marianne" fo:font-size="8pt" fo:language="fr" fo:country="FR" fo:font-style="italic" style:text-underline-style="none" fo:font-weight="normal" officeooo:rsid="000be13d" officeooo:paragraph-rsid="000cb59d" fo:background-color="transparent" style:font-size-asian="8pt" style:language-asian="fr" style:country-asian="FR" style:font-style-asian="italic" style:font-weight-asian="normal" style:font-size-complex="8pt" style:font-style-complex="italic" style:font-weight-complex="normal" loext:padding="0.049cm" loext:border="none"/>
    </style:style>
    <style:style style:name="P18" style:family="paragraph" style:parent-style-name="Article">
      <loext:graphic-properties draw:fill="solid" draw:fill-color="#f6e195" draw:fill-gradient-name="gradient" draw:fill-hatch-name="hatch"/>
      <style:paragraph-properties fo:margin-top="0cm" fo:margin-bottom="0cm" style:contextual-spacing="false" fo:line-height="100%" fo:background-color="#f6e195" fo:padding="0.049cm" fo:border="0.06pt solid #000000"/>
      <style:text-properties officeooo:paragraph-rsid="000b9459" fo:background-color="#ee944c" loext:padding="0.049cm" loext:border="0.06pt solid #000000"/>
    </style:style>
    <style:style style:name="P19" style:family="paragraph" style:parent-style-name="Article">
      <loext:graphic-properties draw:fill="solid" draw:fill-color="#f6e195"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6e195" fo:padding="0.049cm" fo:border="0.06pt solid #000000"/>
      <style:text-properties fo:color="#ffffff" loext:opacity="100%" style:font-name="Marianne Light" fo:font-size="11pt" fo:language="fr" fo:country="FR" style:text-underline-style="none" fo:font-weight="bold" officeooo:rsid="000bb867" officeooo:paragraph-rsid="000bb867" fo:background-color="#5e3383" style:font-size-asian="11pt" style:language-asian="fr" style:country-asian="FR" style:font-weight-asian="bold" style:font-size-complex="11pt" style:font-weight-complex="bold"/>
    </style:style>
    <style:style style:name="P20" style:family="paragraph" style:parent-style-name="Article">
      <loext:graphic-properties draw:fill="solid" draw:fill-color="#f6e195"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6e195" fo:padding="0.049cm" fo:border="0.06pt solid #000000"/>
      <style:text-properties fo:color="#ffffff" loext:opacity="100%" style:font-name="Marianne Light" fo:font-size="11pt" fo:language="fr" fo:country="FR" style:text-underline-style="none" fo:font-weight="bold" officeooo:rsid="000be13d" officeooo:paragraph-rsid="000be13d" fo:background-color="#5e3383" style:font-size-asian="11pt" style:language-asian="fr" style:country-asian="FR" style:font-weight-asian="bold" style:font-size-complex="11pt" style:font-weight-complex="bold" loext:padding="0.049cm" loext:border="0.06pt solid #000000"/>
    </style:style>
    <style:style style:name="P21" style:family="paragraph" style:parent-style-name="Article">
      <loext:graphic-properties draw:fill="solid" draw:fill-color="#f6e195" draw:fill-gradient-name="gradient" draw:fill-hatch-name="hatch"/>
      <style:paragraph-properties fo:margin-top="0cm" fo:margin-bottom="0cm" style:contextual-spacing="false" fo:line-height="100%" fo:background-color="#f6e195" fo:padding="0.049cm" fo:border="0.06pt solid #000000"/>
      <style:text-properties fo:color="#ffffff" loext:opacity="100%" style:font-name="Marianne Light" fo:font-size="11pt" fo:language="fr" fo:country="FR" style:text-underline-style="none" fo:font-weight="bold" officeooo:rsid="00493700" officeooo:paragraph-rsid="000b9459" fo:background-color="#5e3383" style:font-size-asian="11pt" style:language-asian="fr" style:country-asian="FR" style:font-weight-asian="bold" style:font-size-complex="11pt" style:font-weight-complex="bold" loext:padding="0.049cm" loext:border="0.06pt solid #000000"/>
    </style:style>
    <style:style style:name="P22" style:family="paragraph" style:parent-style-name="Article">
      <loext:graphic-properties draw:fill="solid" draw:fill-color="#f6e195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6e195" fo:padding="0.049cm" fo:border="0.06pt solid #000000"/>
      <style:text-properties fo:font-size="9pt" officeooo:paragraph-rsid="000be13d" style:font-size-asian="9pt" style:font-size-complex="9pt"/>
    </style:style>
    <style:style style:name="P23" style:family="paragraph" style:parent-style-name="Article">
      <loext:graphic-properties draw:fill="solid" draw:fill-color="#f6e19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6e195" fo:padding="0.049cm" fo:border="0.06pt solid #000000"/>
      <style:text-properties fo:font-size="9pt" officeooo:paragraph-rsid="000be13d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officeooo:rsid="000b9459"/>
    </style:style>
    <style:style style:name="P25" style:family="paragraph" style:parent-style-name="Default">
      <style:text-properties fo:font-size="8pt" style:font-size-asian="8pt"/>
    </style:style>
    <style:style style:name="P26" style:family="paragraph" style:parent-style-name="Default">
      <style:paragraph-properties fo:text-align="center" style:justify-single-word="false"/>
      <style:text-properties style:text-line-through-style="none" style:text-line-through-type="none" style:font-name="Marianne" fo:font-size="8pt" style:text-underline-style="none" style:font-size-asian="8pt"/>
    </style:style>
    <style:style style:name="P27" style:family="paragraph" style:parent-style-name="Article" style:list-style-name="L1">
      <loext:graphic-properties draw:fill="solid" draw:fill-color="#f6e195"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6e195" fo:padding="0.049cm" fo:border="0.06pt solid #000000"/>
      <style:text-properties style:font-name="Marianne Light" fo:font-size="9pt" fo:language="fr" fo:country="FR" style:text-underline-style="none" fo:font-weight="normal" officeooo:rsid="0046b509" officeooo:paragraph-rsid="000bb867" fo:background-color="transparent" style:font-size-asian="9pt" style:language-asian="fr" style:country-asian="FR" style:font-weight-asian="normal" style:font-size-complex="9pt" style:font-weight-complex="normal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Marianne Light" fo:font-size="11pt" fo:language="fr" fo:country="FR" style:text-underline-style="none" fo:font-weight="normal" officeooo:rsid="00493700" fo:background-color="#5e3383" loext:char-shading-value="0" style:font-size-asian="11pt" style:language-asian="fr" style:country-asian="FR" style:font-weight-asian="normal" style:font-size-complex="11pt" style:font-weight-complex="normal"/>
    </style:style>
    <style:style style:name="T2" style:family="text">
      <style:text-properties style:font-name="Marianne Light" fo:font-size="11pt" fo:language="fr" fo:country="FR" style:text-underline-style="none" fo:font-weight="bold" officeooo:rsid="00493700" fo:background-color="#5e3383" loext:char-shading-value="0" style:font-size-asian="11pt" style:language-asian="fr" style:country-asian="FR" style:font-weight-asian="bold" style:font-size-complex="11pt" style:font-weight-complex="bold"/>
    </style:style>
    <style:style style:name="T3" style:family="text">
      <style:text-properties style:font-name="Marianne Light" fo:language="fr" fo:country="FR" style:text-underline-style="none" fo:font-weight="normal" officeooo:rsid="000bb867" fo:background-color="transparent" loext:char-shading-value="0" style:language-asian="fr" style:country-asian="FR" style:font-weight-asian="normal" style:font-weight-complex="normal"/>
    </style:style>
    <style:style style:name="T4" style:family="text">
      <style:text-properties style:font-name="Marianne Light" fo:language="fr" fo:country="FR" style:text-underline-style="none" fo:font-weight="normal" officeooo:rsid="00493700" fo:background-color="transparent" loext:char-shading-value="0" style:language-asian="fr" style:country-asian="FR" style:font-weight-asian="normal" style:font-weight-complex="normal"/>
    </style:style>
    <style:style style:name="T5" style:family="text">
      <style:text-properties style:font-name="Marianne Light" fo:language="fr" fo:country="FR" style:text-underline-style="none" fo:font-weight="normal" officeooo:rsid="0049eab6" fo:background-color="transparent" loext:char-shading-value="0" style:language-asian="fr" style:country-asian="FR" style:font-weight-asian="normal" style:font-weight-complex="normal"/>
    </style:style>
    <style:style style:name="T6" style:family="text">
      <style:text-properties style:font-name="Marianne Light" fo:language="fr" fo:country="FR" style:text-underline-style="none" fo:font-weight="normal" officeooo:rsid="000be13d" fo:background-color="transparent" loext:char-shading-value="0" style:language-asian="fr" style:country-asian="FR" style:font-weight-asian="normal" style:font-weight-complex="normal"/>
    </style:style>
    <style:style style:name="T7" style:family="text">
      <style:text-properties style:font-name="Marianne Light" fo:language="fr" fo:country="FR" style:text-underline-style="none" fo:font-weight="normal" officeooo:rsid="000cb59d" fo:background-color="transparent" loext:char-shading-value="0" style:language-asian="fr" style:country-asian="FR" style:font-weight-asian="normal" style:font-weight-complex="normal"/>
    </style:style>
    <style:style style:name="T8" style:family="text">
      <style:text-properties officeooo:rsid="000bb867"/>
    </style:style>
    <style:style style:name="T9" style:family="text">
      <style:text-properties loext:padding="0.049cm" loext:border="0.06pt solid #000000"/>
    </style:style>
    <style:style style:name="T10" style:family="text">
      <style:text-properties officeooo:rsid="0046b509"/>
    </style:style>
    <style:style style:name="T11" style:family="text">
      <style:text-properties officeooo:rsid="000be13d"/>
    </style:style>
    <style:style style:name="T12" style:family="text">
      <style:text-properties officeooo:rsid="000be13d" loext:padding="0.049cm" loext:border="0.06pt solid #000000"/>
    </style:style>
    <style:style style:name="T13" style:family="text">
      <style:text-properties officeooo:rsid="00493700"/>
    </style:style>
    <style:style style:name="T14" style:family="text">
      <style:text-properties style:text-line-through-style="none" style:text-line-through-type="none" fo:font-size="8pt" style:text-underline-style="none" style:font-size-asian="8pt"/>
    </style:style>
    <style:style style:name="T15" style:family="text">
      <style:text-properties style:text-line-through-style="none" style:text-line-through-type="none" fo:font-size="8pt" style:text-underline-style="none" officeooo:rsid="000be13d" style:font-size-asian="8pt"/>
    </style:style>
    <style:style style:name="T16" style:family="text">
      <style:text-properties style:font-name="Marianne"/>
    </style:style>
    <style:style style:name="T17" style:family="text">
      <style:text-properties style:font-name="Marianne" officeooo:rsid="000bb867"/>
    </style:style>
    <style:style style:name="T18" style:family="text">
      <style:text-properties fo:color="#ffffff" loext:opacity="100%" fo:font-weight="bold" style:font-weight-asian="bold" style:font-weight-complex="bold" loext:padding="0.049cm" loext:border="0.06pt solid #000000"/>
    </style:style>
    <style:style style:name="T19" style:family="text">
      <style:text-properties fo:color="#ffffff" loext:opacity="100%" fo:font-weight="bold" fo:background-color="#5e3383" loext:char-shading-value="0" style:font-weight-asian="bold" style:font-weight-complex="bold" loext:padding="0.049cm" loext:border="0.06pt solid #000000"/>
    </style:style>
    <style:style style:name="T20" style:family="text">
      <style:text-properties fo:color="#ffffff" loext:opacity="100%" style:font-name="Marianne Light" fo:font-size="11pt" fo:language="fr" fo:country="FR" style:text-underline-style="none" fo:font-weight="bold" officeooo:rsid="000be13d" fo:background-color="#5e3383" loext:char-shading-value="0" style:font-size-asian="11pt" style:language-asian="fr" style:country-asian="FR" style:font-weight-asian="bold" style:font-size-complex="11pt" style:font-weight-complex="bold"/>
    </style:style>
    <style:style style:name="T21" style:family="text">
      <style:text-properties fo:color="#ffffff" loext:opacity="100%" style:font-name="Marianne Light" fo:font-size="11pt" fo:language="fr" fo:country="FR" style:text-underline-style="none" fo:font-weight="bold" officeooo:rsid="00493700" fo:background-color="#5e3383" loext:char-shading-value="0" style:font-size-asian="11pt" style:language-asian="fr" style:country-asian="FR" style:font-weight-asian="bold" style:font-size-complex="11pt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493700" style:font-weight-asian="bold" style:font-weight-complex="bold"/>
    </style:style>
    <style:style style:name="T24" style:family="text">
      <style:text-properties officeooo:rsid="000cb59d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background-color="transparent" loext:char-shading-value="0" style:font-size-asian="9pt" style:font-size-complex="9pt"/>
    </style:style>
    <style:style style:name="T27" style:family="text">
      <style:text-properties fo:font-size="9pt" officeooo:rsid="0046b509" fo:background-color="transparent" loext:char-shading-value="0" style:font-size-asian="9pt" style:font-size-complex="9pt"/>
    </style:style>
    <style:style style:name="T28" style:family="text">
      <style:text-properties officeooo:rsid="000ce5e4"/>
    </style:style>
    <style:style style:name="Sect1" style:family="section">
      <style:section-properties text:dont-balance-text-columns="false" style:editable="false">
        <style:columns fo:column-count="2">
          <style:column-sep style:width="0.005cm" style:color="#000000" style:height="0%" style:style="none"/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4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Département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rse du Sud"/>
            <form:option form:label="Haute Corse"/>
          </form:listbox>
          <form:text form:name="Zone de texte 1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6">Demande de dérogation aux interdiction</text:span><text:span text:style-name="T17">s</text:span><text:span text:style-name="T16"> des arrêtés liste départementaux de protection de géotope</text:span></text:p>
      <text:p text:style-name="P3">Demande de dérogation pour : </text:p>
      <text:p text:style-name="P4"><draw:control text:anchor-type="as-char" draw:z-index="6" draw:name="Contrôle 10" draw:style-name="gr1" draw:text-style-name="P28" svg:width="0.53cm" svg:height="0.433cm" draw:control="control7"/>Prélèvement de fossiles</text:p>
      <text:p text:style-name="P4"><draw:control text:anchor-type="as-char" draw:z-index="7" draw:name="Contrôle 11" draw:style-name="gr1" draw:text-style-name="P28" svg:width="0.435cm" svg:height="0.458cm" draw:control="control8"/>Prélèvement de minéraux</text:p>
      <text:p text:style-name="P4"><draw:control text:anchor-type="as-char" draw:z-index="8" draw:name="Contrôle 12" draw:style-name="gr1" draw:text-style-name="P28" svg:width="0.385cm" svg:height="0.433cm" draw:control="control9"/>Prélèvement de concrétions</text:p>
      <text:p text:style-name="P25"/>
      <text:p text:style-name="P16">Titre I du livre IV du code de l’environnement </text:p>
      <text:p text:style-name="P26">Arrêté du 19 février 2007 fixant les conditions de demande et d’instruction des dérogations </text:p>
      <text:p text:style-name="P13"><text:span text:style-name="T14">définies au 4° de l'article L.411-2 du code de l'environnement portant sur </text:span><text:span text:style-name="T15">le patrimoine géologique</text:span></text:p>
      <text:p text:style-name="P2"><text:span text:style-name="T18">Identité du Demandeur</text:span><text:span text:style-name="T9"><text:tab/><text:tab/><text:tab/><text:tab/><text:tab/><text:tab/><text:tab/><text:tab/><text:tab/> <text:s text:c="10"/><text:tab/></text:span> <text:span text:style-name="T26">Votre </text:span><text:span text:style-name="T27">identité : </text:span><text:span text:style-name="T27"><draw:control text:anchor-type="as-char" svg:y="-0.524cm" draw:z-index="0" draw:name="Contrôle 4" draw:style-name="gr4" draw:text-style-name="P29" svg:width="13.262cm" svg:height="0.77cm" draw:control="control1"/></text:span><text:span text:style-name="T27"><text:s/></text:span></text:p>
      <text:p text:style-name="P2"><text:span text:style-name="T26">A</text:span><text:span text:style-name="T27">dresse </text:span><text:span text:style-name="T26">postale :</text:span><text:span text:style-name="T26"><draw:control text:anchor-type="as-char" svg:y="-0.817cm" draw:z-index="1" draw:name="Contrôle 5" draw:style-name="gr4" draw:text-style-name="P29" svg:width="13.158cm" svg:height="1.886cm" draw:control="control2"/></text:span></text:p>
      <text:p text:style-name="P8">A<text:span text:style-name="T10">dresse </text:span>mail : <draw:control text:anchor-type="as-char" svg:y="-0.644cm" draw:z-index="2" draw:name="Contrôle 6" draw:style-name="gr4" draw:text-style-name="P29" svg:width="13.66cm" svg:height="0.817cm" draw:control="control3"/></text:p>
      <text:p text:style-name="P8">N° de téléphone :<draw:control text:anchor-type="as-char" svg:y="-0.496cm" draw:z-index="3" draw:name="Contrôle 7" draw:style-name="gr4" draw:text-style-name="P29" svg:width="9.041cm" svg:height="0.747cm" draw:control="control4"/></text:p>
      <text:list xml:id="list4160853513" text:style-name="L1">
        <text:list-header>
          <text:p text:style-name="P27"/>
          <text:p text:style-name="P27"><text:span text:style-name="T8">Nature des activités : </text:span><text:span text:style-name="T8"><draw:control text:anchor-type="as-char" draw:z-index="4" draw:name="Contrôle 8" draw:style-name="gr2" draw:text-style-name="P29" svg:width="12.302cm" svg:height="1.059cm" draw:control="control5"/></text:span></text:p>
          <text:p text:style-name="P27"/>
          <text:p text:style-name="P27"><text:span text:style-name="T8">Q</text:span>ualification (formation) du demandeur ou du mandataire : </text:p>
        </text:list-header>
      </text:list>
      <text:p text:style-name="P9"><draw:control text:anchor-type="as-char" draw:z-index="5" draw:name="Contrôle 9" draw:style-name="gr2" draw:text-style-name="P29" svg:width="16.086cm" svg:height="1.9cm" draw:control="control6"/></text:p>
      <text:p text:style-name="P1"><text:span text:style-name="T19">Identité des intervenants (si différent du demandeur ) <text:s text:c="3"/><text:tab/><text:tab/><text:tab/><text:tab/><text:tab/></text:span><text:span text:style-name="T9"> <text:s text:c="65"/></text:span></text:p>
      <text:p text:style-name="P1"><text:span text:style-name="T26">Votre </text:span><text:span text:style-name="T27">identité : </text:span><text:span text:style-name="T27"><draw:control text:anchor-type="as-char" svg:y="-0.272cm" draw:z-index="9" draw:name="Contrôle 13" draw:style-name="gr4" draw:text-style-name="P29" svg:width="13.311cm" svg:height="0.842cm" draw:control="control24"/></text:span></text:p>
      <text:p text:style-name="P8">A<text:span text:style-name="T10">dresse </text:span>postale :<draw:control text:anchor-type="as-char" svg:y="-1.286cm" draw:z-index="10" draw:name="Contrôle 14" draw:style-name="gr4" draw:text-style-name="P29" svg:width="13.126cm" svg:height="2.243cm" draw:control="control10"/></text:p>
      <text:p text:style-name="P8">A<text:span text:style-name="T10">dresse </text:span>mail : <draw:control text:anchor-type="as-char" svg:y="-0.547cm" draw:z-index="11" draw:name="Contrôle 15" draw:style-name="gr4" draw:text-style-name="P29" svg:width="13.422cm" svg:height="0.89cm" draw:control="control11"/></text:p>
      <text:p text:style-name="P8"><draw:control text:anchor-type="paragraph" draw:z-index="12" draw:name="Contrôle 16" draw:style-name="gr3" draw:text-style-name="P29" svg:width="8.155cm" svg:height="0.519cm" svg:x="3.122cm" svg:y="0.196cm" draw:control="control12"/>N° de téléphone :</text:p>
      <text:list xml:id="list84719977325718" text:continue-numbering="true" text:style-name="L1">
        <text:list-header>
          <text:p text:style-name="P27"><text:span text:style-name="T8">Nature des activités : </text:span><text:span text:style-name="T8"><draw:control text:anchor-type="as-char" svg:y="-0.437cm" draw:z-index="13" draw:name="Contrôle 17" draw:style-name="gr4" draw:text-style-name="P29" svg:width="12.237cm" svg:height="0.782cm" draw:control="control13"/></text:span></text:p>
          <text:p text:style-name="P27"/>
          <text:p text:style-name="P27"><text:soft-page-break/><text:span text:style-name="T8">Q</text:span>ualification (formation) du demandeur ou du mandataire : </text:p>
        </text:list-header>
      </text:list>
      <text:p text:style-name="P9"><draw:control text:anchor-type="as-char" draw:z-index="14" draw:name="Contrôle 18" draw:style-name="gr2" draw:text-style-name="P29" svg:width="15.826cm" svg:height="2.022cm" draw:control="control14"/></text:p>
      <text:p text:style-name="P19"><text:span text:style-name="T12">Description de </text:span><text:span text:style-name="T9"><text:s/>l’opération <text:s text:c="30"/><text:tab/><text:tab/><text:tab/><text:tab/><text:tab/><text:tab/><text:tab/></text:span> </text:p>
      <text:p text:style-name="P5"><text:span text:style-name="T28">Si</text:span>te géologique figurant dans l’arrêté liste départementale : <draw:control text:anchor-type="as-char" svg:y="-0.674cm" draw:z-index="15" draw:name="Contrôle 19" draw:style-name="gr4" draw:text-style-name="P28" svg:width="4.379cm" svg:height="0.817cm" draw:control="control15"/></text:p>
      <text:p text:style-name="P5"/>
      <text:p text:style-name="P5">Nom du site géologique : <draw:control text:anchor-type="as-char" draw:z-index="16" draw:name="Contrôle 20" draw:style-name="gr2" draw:text-style-name="P29" svg:width="11.642cm" svg:height="1.419cm" draw:control="control16"/></text:p>
      <text:p text:style-name="P5"/>
      <text:p text:style-name="P5">Code INPG du site : CSC 00<draw:control text:anchor-type="as-char" draw:z-index="17" draw:name="Contrôle 21" draw:style-name="gr2" draw:text-style-name="P29" svg:width="1.227cm" svg:height="0.555cm" draw:control="control17"/></text:p>
      <text:p text:style-name="P5"/>
      <text:p text:style-name="P5"><text:span text:style-name="T22">L</text:span><text:span text:style-name="T23">es spécimens concernés par le prélèvement </text:span><text:span text:style-name="T13">:</text:span></text:p>
      <text:p text:style-name="P6">N<text:span text:style-name="T13">om scientifique : </text:span></text:p>
      <text:p text:style-name="P6">N<text:span text:style-name="T13">om commun :</text:span></text:p>
      <text:p text:style-name="P6">Q<text:span text:style-name="T13">uantité </text:span>si prélèvement :</text:p>
      <text:p text:style-name="P20">Motif(s) du prélèvement <text:tab/><text:tab/><text:tab/><text:tab/><text:tab/><text:tab/><text:tab/><text:tab/><text:tab/><text:tab/></text:p>
      <text:p text:style-name="P23"><text:span text:style-name="T3">D</text:span><text:span text:style-name="T4">ans quel cadre </text:span><text:span text:style-name="T7">d’étude :<text:tab/> <text:s text:c="15"/></text:span><text:span text:style-name="T5"><draw:control text:anchor-type="as-char" draw:z-index="24" draw:name="Contrôle 28" draw:style-name="gr1" draw:text-style-name="P28" svg:width="0.41cm" svg:height="0.481cm" draw:control="control25"/></text:span><text:span text:style-name="T4"><text:s text:c="3"/></text:span><text:span text:style-name="T6">des </text:span><text:span text:style-name="T4">fins scientifiques </text:span></text:p>
      <text:p text:style-name="P22"><text:span text:style-name="T4"><draw:control text:anchor-type="as-char" draw:z-index="26" draw:name="Contrôle 30" draw:style-name="gr1" draw:text-style-name="P28" svg:width="0.338cm" svg:height="0.362cm" draw:control="control27"/></text:span><text:span text:style-name="T4"><text:s text:c="3"/></text:span><text:span text:style-name="T6">des fins de conservation</text:span></text:p>
      <text:p text:style-name="P22"><text:span text:style-name="T4"><draw:control text:anchor-type="as-char" draw:z-index="25" draw:name="Contrôle 29" draw:style-name="gr1" draw:text-style-name="P28" svg:width="0.385cm" svg:height="0.338cm" draw:control="control26"/></text:span><text:span text:style-name="T4"><text:s text:c="3"/></text:span><text:span text:style-name="T6">des fins </text:span><text:span text:style-name="T4">d’enseignement</text:span></text:p>
      <text:p text:style-name="P11"/>
      <text:p text:style-name="P18"><text:span text:style-name="T20">M</text:span><text:span text:style-name="T21">odalités et les techniques utilisées pour l’opération</text:span><text:span text:style-name="T2"><text:tab/></text:span><text:span text:style-name="T1"><text:tab/><text:tab/><text:tab/> <text:s text:c="13"/><text:tab/></text:span></text:p>
      <text:p text:style-name="P10"/>
      <text:p text:style-name="P10">La période :<draw:control text:anchor-type="as-char" draw:z-index="18" draw:name="Contrôle 22" draw:style-name="gr2" draw:text-style-name="P29" svg:width="7.192cm" svg:height="0.772cm" draw:control="control18"/></text:p>
      <text:p text:style-name="P10"><draw:control text:anchor-type="paragraph" draw:z-index="19" draw:name="Contrôle 23" draw:style-name="gr3" draw:text-style-name="P29" svg:width="7.506cm" svg:height="1.396cm" svg:x="8.728cm" svg:y="0.439cm" draw:control="control19"/></text:p>
      <text:p text:style-name="P10"><text:span text:style-name="T11">L</text:span>e lieu de l’opération : <text:span text:style-name="T11">(point GPS au Lambert 93)</text:span></text:p>
      <text:p text:style-name="P10"/>
      <text:p text:style-name="P10"><text:span text:style-name="T11">L</text:span>a durée :<draw:control text:anchor-type="as-char" draw:z-index="20" draw:name="Contrôle 24" draw:style-name="gr2" draw:text-style-name="P29" svg:width="5.389cm" svg:height="0.819cm" draw:control="control20"/></text:p>
      <text:p text:style-name="P10"/>
      <text:p text:style-name="P12"><text:span text:style-name="T25">Le nombre de visites envisagées dans l’année :</text:span><draw:control text:anchor-type="as-char" draw:z-index="21" draw:name="Contrôle 25" draw:style-name="gr2" draw:text-style-name="P29" svg:width="8.275cm" svg:height="0.867cm" draw:control="control21"/></text:p>
      <text:p text:style-name="P12"/>
      <text:p text:style-name="P21">Modalités d’établissement du bilan de l’opération<text:tab/><text:tab/><text:tab/><text:tab/> <text:s text:c="2"/><text:tab/><text:tab/></text:p>
      <text:p text:style-name="P7">Lieu de conservation des prélèvements, échantillons : <draw:control text:anchor-type="as-char" draw:z-index="22" draw:name="Contrôle 26" draw:style-name="gr2" draw:text-style-name="P29" svg:width="6.88cm" svg:height="1.493cm" draw:control="control22"/></text:p>
      <text:p text:style-name="P7"/>
      <text:p text:style-name="P7">Modalités de compte rendu scientifique : <draw:control text:anchor-type="as-char" draw:z-index="23" draw:name="Contrôle 27" draw:style-name="gr2" draw:text-style-name="P29" svg:width="8.972cm" svg:height="0.874cm" draw:control="control23"/></text:p>
      <text:p text:style-name="P7"/>
      <text:section text:style-name="Sect1" text:name="Section1">
        <text:p text:style-name="P17">La loi n° 78-17 du 6 janvier 1978 relative à l’informatique, aux fichiers et aux libertés s’applique aux données nominatives portées dans ce formulaire. Elle garantit un droit d’accès et de rectification pour ces données auprès des services préfectoraux. </text:p>
        <text:p text:style-name="P14"/>
        <text:p text:style-name="P14"/>
        <text:p text:style-name="P14"><text:s/><text:span text:style-name="T24">Fait à<text:tab/><text:tab/><text:tab/> <text:s text:c="3"/>le </text:span></text:p>
        <text:p text:style-name="P15"><text:s/>par </text:p>
        <text:p text:style-name="P15"/>
        <text:p text:style-name="P15">Signature</text:p>
        <text:p text:style-name="P15"/>
        <text:p text:style-name="P1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rticle" style:family="paragraph" style:parent-style-name="Standard" style:default-outline-level="">
      <style:paragraph-properties fo:margin-top="0.423cm" fo:margin-bottom="0.141cm" style:contextual-spacing="false" fo:text-align="justify" style:justify-single-word="false" fo:orphans="2" fo:widows="2" style:vertical-align="auto"/>
      <style:text-properties fo:font-size="11pt" fo:language="fr" fo:country="FR" style:font-size-asian="11pt" style:language-asian="fr" style:country-asian="FR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08:47:19.696000000</meta:creation-date>
    <dc:title>Demande de dérogation Cerfa 13616*01</dc:title>
    <dc:subject>Type</dc:subject>
    <meta:keyword>2008-08-03</meta:keyword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0" meta:image-count="0" meta:object-count="0" meta:page-count="2" meta:paragraph-count="50" meta:word-count="285" meta:character-count="1974" meta:non-whitespace-character-count="1512"/>
  </office:meta>
</office:document-meta>
</file>