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0000003D48F848A5C9798E9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235cm" svg:x="1cm" svg:y="10.232cm">
          <draw:image xlink:href="Pictures/10000000000007E0000003D48F848A5C9798E9B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5T08:39:00.123000000</meta:creation-date>
    <meta:editing-duration>P0D</meta:editing-duration>
    <meta:editing-cycles>1</meta:editing-cycles>
    <meta:document-statistic meta:object-count="1"/>
    <meta:generator>LibreOffice/6.1.6.3.M9$Windows_X86_64 LibreOffice_project/ba0884e6ed0832b75b86e5a1cd45ee961485837a</meta:generator>
  </office:meta>
</office:document-meta>
</file>