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fo:background-color="transparent"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3">
      <style:paragraph-properties fo:text-align="justify" style:justify-single-word="false"/>
      <style:text-properties fo:background-color="transparent"/>
    </style:style>
    <style:style style:name="T1" style:family="text">
      <style:text-properties style:text-line-through-style="none" fo:background-color="transparent"/>
    </style:style>
    <style:style style:name="T2"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GPR/CGDD</text:p>
      <text:p text:style-name="Standard"/>
      <text:p text:style-name="P2">demande d'examen au cas par cas préalable à la réalisation d'une évaluation environnementale pour le PPRN de </text:p>
      <text:p text:style-name="P2"/>
      <text:p text:style-name="P2">article R.122-8 du code de l'environnement</text:p>
      <text:p text:style-name="P2"><text:s/></text:p>
      <text:p text:style-name="P2">Grille de questionnements</text:p>
      <text:p text:style-name="Standard"/>
      <text:p text:style-name="Standard"/>
      <text:p text:style-name="P1">Introduction</text:p>
      <text:p text:style-name="Standard"/>
      <text:p text:style-name="P5">La procédure de demande d'examen au cas par cas pour les plans et programmes a été introduite par la loi n°2010-788 du 12 juillet 2010 portant engagement national pour l'environnement et le décret n°2012-616 du 2 mai 2012 relatif à l'évaluation de certains plans et documents ayant une incidence sur l'environnement.</text:p>
      <text:p text:style-name="P5"/>
      <text:p text:style-name="P5">Son objectif est d'identifier en amont, parmi les plans et programmes visés par l'article R.122-17-II du code de l'environnement, ceux qui sont susceptibles d'avoir des impacts notables sur l'environnement et donc de faire l'objet d'une évaluation environnementale.</text:p>
      <text:p text:style-name="P5"/>
      <text:p text:style-name="P5">Il résulte du 2° de l'article R.122-17-II du code de l'environnement que les plans de prévention des risques naturels prévisibles prévus par l'article L.562-1 du même code relèvent de l'examen au cas par cas. Par ailleurs, les révisions des plans de prévention des risques naturels, telles que définies par l'article L.562-4-1 et l'article R.562-10 du code de l'environnement, sont également visées par l'obligation d'un examen au cas par cas.</text:p>
      <text:p text:style-name="P5"/>
      <text:p text:style-name="P5">L'examen du cas par cas se fait en amont de la prescription des plans de prévention des risques naturels, puisque l'arrêté de prescription du PPRN doit indiquer si une évaluation environnementale de celui-ci sera réalisée ou non (article R.562-2 du code de l'environnement).</text:p>
      <text:p text:style-name="P5"/>
      <text:p text:style-name="P5">L'article R.122-18 du code de l'environnement définit la procédure applicable à l'examen du cas par cas.</text:p>
      <text:p text:style-name="Standard"/>
      <text:p text:style-name="P5">La personne publique responsable doit transmettre à l'autorité administrative de l'Etat compétente en matière d'environnement, à un stade précoce dans l'élaboration du plan, et dès que ces informations sont disponibles, les informations suivantes :</text:p>
      <text:list xml:id="list30325003" text:style-name="L1">
        <text:list-item>
          <text:p text:style-name="P9">une description des caractéristiques principales du plan, en particulier la mesure dans laquelle il définit un cadre pour d'autres projets ou activités ;</text:p>
        </text:list-item>
        <text:list-item>
          <text:p text:style-name="P9">une description des caractéristiques principales, de la valeur et de la vulnérabilité de la zone susceptible d'être touchée par la mise en œuvre du plan ;</text:p>
        </text:list-item>
        <text:list-item>
          <text:p text:style-name="P9">une description des principales incidences sur l'environnement et la santé humaine de la mise en œuvre du plan.</text:p>
        </text:list-item>
      </text:list>
      <text:p text:style-name="P5"/>
      <text:p text:style-name="P5">A cet effet, la personne publique responsable transmet les réponses aux questions détaillées ci-après.</text:p>
      <text:p text:style-name="P5"/>
      <text:p text:style-name="P5">Il résulte de l'article R.122-17-II du code de l'environnement que pour les plans de prévention des risques naturels, l'autorité administrative de l'Etat compétente en matière d'environnement (autorité environnementale) est le préfet de département.</text:p>
      <text:p text:style-name="P5"><text:soft-page-break/></text:p>
      <text:p text:style-name="P5">Cette autorité se prononce au regard des informations fournies par la personne publique responsable et des critères de l'annexe II de la directive n°2001/42/CE. Elle dispose d'un délai de deux mois à compter de la réception de ces informations pour informer, par décision motivée, la personne publique responsable de la nécessité ou non de réaliser une évaluation environnementale.</text:p>
      <text:p text:style-name="P5"/>
      <text:p text:style-name="P3">1-Personne publique responsable du PPRN : préfet de département </text:p>
      <text:p text:style-name="P5"/>
      <text:p text:style-name="P3">2-Caractéristiques du PPRN</text:p>
      <text:list xml:id="list30337399" text:style-name="L2">
        <text:list-item>
          <text:p text:style-name="P10">Est-ce une élaboration ?</text:p>
        </text:list-item>
        <text:list-item>
          <text:p text:style-name="P10">Est-ce une révision d'un PPRN existant ? Dans ce cas, quelle est la date d'approbation du PPRN ? Quels sont les zonages existants ? Quelles sont la raison et la caractérisation de cette révision ?</text:p>
        </text:list-item>
      </text:list>
      <text:p text:style-name="P5"/>
      <text:p text:style-name="P3">3-Les caractéristiques de la zone susceptible d'être touchée et des incidences potentielles du PPRN</text:p>
      <text:p text:style-name="P5"/>
      <text:p text:style-name="P7">3-1-Informations disponibles sur le phénomène naturel et le niveau d'aléa</text:p>
      <text:p text:style-name="P5">Quels sont les phénomènes naturels concernés ? Quelles sont les informations disponibles sur le risque : cartographies existantes (atlas des zones inondables, territoire concerné par un risque important d'inondation-TRI, données de l'évaluation préliminaire <text:span text:style-name="T2">des </text:span><text:span text:style-name="T1">risques</text:span>...) ? Quel est le potentiel de population susceptible d'être touché ? Quelles sont les activités économiques concernées, les surfaces ouvertes à l'urbanisation inondables ? <text:span text:style-name="T2">Quelles sont les infrastructures (de transports ou réseaux) susceptibles d'être touchées ? Quel est l'historique des derniers événements (par ex : date des dernières et/ou principales inondations, arrêtés de catastrophe naturelle, ...) ?</text:span> <text:s/>Quelle est l'indication des dommages constatés ? </text:p>
      <text:p text:style-name="P5"/>
      <text:p text:style-name="P7">3-2 Autres enjeux environnementaux du périmètre concerné par le PPRN et du territoire susceptible d'être impacté</text:p>
      <text:p text:style-name="P6">Il convient de prendre en compte pour cette analyse l'ensemble du territoire susceptible d'être impacté : périmètre concerné par le PPRN, mais aussi zones potentiellement impactées.</text:p>
      <text:p text:style-name="P5"/>
      <text:list xml:id="list30325968" text:style-name="L3">
        <text:list-item>
          <text:p text:style-name="P11">Quel est le périmètre des communes dans la zone susceptible d'être touchée (joindre une carte de situation et un plan du périmètre du PPRN) ?</text:p>
        </text:list-item>
        <text:list-item>
          <text:p text:style-name="P11">Quelles sont l'occupation et les vocations actuelles des sols ?</text:p>
        </text:list-item>
        <text:list-item>
          <text:p text:style-name="P12">Le territoire susceptible d'être touché est-il couvert en totalité ou en partie par des documents d'urbanisme (SCOT, PLU, cartes communales) ? Ces documents sont-ils approuvés, en cours d'élaboration ou de révision ? Sur quelle surface totale de la zone concernée par la prescription ? Préciser les documents concernés et leur état d'avancement. Les documents existants ou en cours d'élaboration/révision prennent-ils (prendront-ils) en compte le risque selon les mêmes critères que le futur PPRN ? Ces documents ont-ils fait ou feront-ils l'objet d'une évaluation environnementale à l'occasion de leur élaboration ou de leur révision ?</text:p>
        </text:list-item>
        <text:list-item>
          <text:p text:style-name="P11">Comment se caractérise la pression de l'urbanisation sur le territoire (définie par exemple par le nombre de permis délivrés annuellement accordant une création ou une extension de surface et sur une période de référence de cinq ans par exemple, ou par la consommation d'espaces sur une période de référence) ? <text:s/></text:p>
        </text:list-item>
        <text:list-item>
          <text:p text:style-name="P11">Quels sont les zonages environnementaux (autres que relatifs aux risques) dans le périmètre du PPRN ou dans la zone potentiellement touchée ? Préciser en particulier l'existence de ZNIEFF, parc national, parc naturel marin, parc naturel <text:soft-page-break/>régional, réserve naturelle, arrêté de biotope, zone humide ayant fait l'objet d'une délimitation, périmètre de protection rapprochée de captage d'AEP, site inscrit ou classé, site Natura 2000. Caractériser ces secteurs d'intérêt écologique et patrimonial, leur faune et leur flore vis-à-vis de leur sensibilité à l'aléa considéré...</text:p>
        </text:list-item>
        <text:list-item>
          <text:p text:style-name="P11">La zone susceptible d'être touchée est-elle concernée par un SAGE ? Si oui, celui-ci concerne-t-il tout ou partie du périmètre du PPRN ? Prend-il en compte les risques d'inondation dans son règlement ?</text:p>
        </text:list-item>
        <text:list-item>
          <text:p text:style-name="P11">La zone susceptible d'être touchée contient-elle des éléments constitutifs du schéma régional de cohérence écologique (SRCE) ? Si oui, lesquels sont-ils sensibles aux inondations ?</text:p>
        </text:list-item>
        <text:list-item>
          <text:p text:style-name="P11">Quels sont les impacts directs et indirects, positifs et négatifs, cumulés, qui sont potentiellement induits par le PPRN à prescrire ? </text:p>
        </text:list-item>
      </text:list>
      <text:p text:style-name="P5"/>
      <text:p text:style-name="P4">4- Annexes cartographiques </text:p>
      <text:p text:style-name="P8">Joindre une carte de situation et un plan du périmètre du PPRN et le cas échéant toute autre carte utile (enjeux environnementaux, zonages du document d'urban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6T13:42:22.54</meta:creation-date>
    <dc:date>2013-04-12T11:49:19.26</dc:date>
    <meta:editing-duration>PT1H59M57S</meta:editing-duration>
    <meta:editing-cycles>14</meta:editing-cycles>
    <meta:generator>OpenOffice.org/3.2$Win32 OpenOffice.org_project/320m12$Build-9483</meta:generator>
    <meta:print-date>2013-03-26T14:36:45.21</meta:print-date>
    <dc:creator>Michèle PHELEP</dc:creator>
    <meta:document-statistic meta:table-count="0" meta:image-count="0" meta:object-count="0" meta:page-count="3" meta:paragraph-count="37" meta:word-count="1047" meta:character-count="6950"/>
  </office:meta>
</office:document-meta>
</file>