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o" svg:font-family="Maro"/>
    <style:font-face style:name="Marianne2" svg:font-family="Marianne" style:font-family-generic="modern"/>
    <style:font-face style:name="Marianne1" svg:font-family="Marianne1" style:font-family-generic="modern"/>
    <style:font-face style:name="Liberation Sans1" svg:font-family="'Liberation Sans'" style:font-family-generic="swiss"/>
    <style:font-face style:name="Marianne" svg:font-family="Marianne" style:font-family-generic="moder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94.07mm"/>
    </style:style>
    <style:style style:name="co2" style:family="table-column">
      <style:table-column-properties fo:break-before="auto" style:column-width="123.9mm"/>
    </style:style>
    <style:style style:name="co3" style:family="table-column">
      <style:table-column-properties fo:break-before="auto" style:column-width="22.82mm"/>
    </style:style>
    <style:style style:name="co4" style:family="table-column">
      <style:table-column-properties fo:break-before="auto" style:column-width="22.58mm"/>
    </style:style>
    <style:style style:name="co5" style:family="table-column">
      <style:table-column-properties fo:break-before="auto" style:column-width="45.68mm"/>
    </style:style>
    <style:style style:name="co6" style:family="table-column">
      <style:table-column-properties fo:break-before="auto" style:column-width="42.46mm"/>
    </style:style>
    <style:style style:name="co7" style:family="table-column">
      <style:table-column-properties fo:break-before="auto" style:column-width="56.16mm"/>
    </style:style>
    <style:style style:name="co8" style:family="table-column">
      <style:table-column-properties fo:break-before="auto" style:column-width="54.29mm"/>
    </style:style>
    <style:style style:name="co9" style:family="table-column">
      <style:table-column-properties fo:break-before="auto" style:column-width="204.52mm"/>
    </style:style>
    <style:style style:name="co10" style:family="table-column">
      <style:table-column-properties fo:break-before="auto" style:column-width="147.81mm"/>
    </style:style>
    <style:style style:name="co11" style:family="table-column">
      <style:table-column-properties fo:break-before="auto" style:column-width="22.84mm"/>
    </style:style>
    <style:style style:name="co12" style:family="table-column">
      <style:table-column-properties fo:break-before="auto" style:column-width="50.01mm"/>
    </style:style>
    <style:style style:name="co13" style:family="table-column">
      <style:table-column-properties fo:break-before="auto" style:column-width="72.2mm"/>
    </style:style>
    <style:style style:name="co14" style:family="table-column">
      <style:table-column-properties fo:break-before="auto" style:column-width="10mm"/>
    </style:style>
    <style:style style:name="co15" style:family="table-column">
      <style:table-column-properties fo:break-before="auto" style:column-width="65mm"/>
    </style:style>
    <style:style style:name="co16" style:family="table-column">
      <style:table-column-properties fo:break-before="auto" style:column-width="17.02mm"/>
    </style:style>
    <style:style style:name="ro1" style:family="table-row">
      <style:table-row-properties style:row-height="10mm" fo:break-before="auto" style:use-optimal-row-height="true"/>
    </style:style>
    <style:style style:name="ro2" style:family="table-row">
      <style:table-row-properties style:row-height="9mm" fo:break-before="auto" style:use-optimal-row-height="false"/>
    </style:style>
    <style:style style:name="ro3" style:family="table-row">
      <style:table-row-properties style:row-height="4.87mm" fo:break-before="auto" style:use-optimal-row-height="true"/>
    </style:style>
    <style:style style:name="ro4" style:family="table-row">
      <style:table-row-properties style:row-height="28.79mm" fo:break-before="auto" style:use-optimal-row-height="false"/>
    </style:style>
    <style:style style:name="ro5" style:family="table-row">
      <style:table-row-properties style:row-height="38.44mm" fo:break-before="auto" style:use-optimal-row-height="true"/>
    </style:style>
    <style:style style:name="ro6" style:family="table-row">
      <style:table-row-properties style:row-height="28.95mm" fo:break-before="auto" style:use-optimal-row-height="true"/>
    </style:style>
    <style:style style:name="ro7" style:family="table-row">
      <style:table-row-properties style:row-height="4.5mm" fo:break-before="auto" style:use-optimal-row-height="false"/>
    </style:style>
    <style:style style:name="ro8" style:family="table-row">
      <style:table-row-properties style:row-height="13.16mm" fo:break-before="auto" style:use-optimal-row-height="false"/>
    </style:style>
    <style:style style:name="ro9" style:family="table-row">
      <style:table-row-properties style:row-height="14.04mm" fo:break-before="auto" style:use-optimal-row-height="false"/>
    </style:style>
    <style:style style:name="ro10" style:family="table-row">
      <style:table-row-properties style:row-height="21.57mm" fo:break-before="auto" style:use-optimal-row-height="false"/>
    </style:style>
    <style:style style:name="ro11" style:family="table-row">
      <style:table-row-properties style:row-height="19mm" fo:break-before="auto" style:use-optimal-row-height="false"/>
    </style:style>
    <style:style style:name="ro12" style:family="table-row">
      <style:table-row-properties style:row-height="24.04mm" fo:break-before="auto" style:use-optimal-row-height="false"/>
    </style:style>
    <style:style style:name="ro13" style:family="table-row">
      <style:table-row-properties style:row-height="29.67mm" fo:break-before="auto" style:use-optimal-row-height="false"/>
    </style:style>
    <style:style style:name="ta1" style:family="table" style:master-page-name="PageStyle_5f_Légende">
      <style:table-properties table:display="false" style:writing-mode="lr-tb"/>
    </style:style>
    <style:style style:name="ta2" style:family="table" style:master-page-name="PageStyle_5f_Feuille1">
      <style:table-properties table:display="false" style:writing-mode="lr-tb"/>
    </style:style>
    <style:style style:name="ta3" style:family="table" style:master-page-name="Default">
      <style:table-properties table:display="true" style:writing-mode="lr-tb"/>
    </style:style>
    <number:text-style style:name="N100">
      <number:text-content/>
    </number:text-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fo:background-color="#fff200"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fo:background-color="#bbe33d"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ackground-color="#5eb91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ackground-color="transparent" style:rotation-align="none"/>
    </style:style>
    <style:style style:name="ce56" style:family="table-cell" style:parent-style-name="Default">
      <style:table-cell-properties fo:border-bottom="0.74pt solid #000000" fo:background-color="#83ca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Default">
      <style:table-cell-properties fo:background-color="#ffb66c"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fo:background-color="#ffb66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fo:background-color="#069a2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ackground-color="#bf819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ackground-color="#ffbf00"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129" style:base-cell-address="Feuille1.D2"/>
    </style:style>
    <style:style style:name="ce13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129" style:base-cell-address="Feuille1.D2"/>
    </style:style>
    <style:style style:name="ce138" style:family="table-cell" style:parent-style-name="Default">
      <style:table-cell-properties fo:background-color="#fff200"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129" style:base-cell-address="Feuille1.D2"/>
    </style:style>
    <style:style style:name="ce139"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table-cell-properties fo:background-color="#fff2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Marianne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2" style:family="table-cell" style:parent-style-name="Default">
      <style:table-cell-properties style:rotation-align="none"/>
      <style:text-properties fo:color="#000000"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Marianne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100">
      <style:table-cell-properties style:diagonal-bl-tr="none" style:diagonal-tl-br="none" style:text-align-source="fix" style:repeat-content="false" fo:background-color="transparent" fo:wrap-option="wrap" fo:border="2.01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9" style:family="table-cell" style:parent-style-name="Default" style:data-style-name="N100">
      <style:table-cell-properties fo:background-color="#83ca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data-style-name="N100">
      <style:table-cell-properties fo:background-color="#ffb66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fo:background-color="#069a2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data-style-name="N100">
      <style:table-cell-properties fo:border-bottom="3pt solid #ff0000" fo:background-color="#069a2e" style:diagonal-bl-tr="none" style:diagonal-tl-br="none" style:text-align-source="fix" style:repeat-content="false" fo:wrap-option="wrap" fo:border-left="3pt solid #ff0000" style:direction="ltr" fo:border-right="none" style:rotation-angle="0" style:rotation-align="none" style:shrink-to-fit="false" fo:border-top="3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100">
      <style:table-cell-properties fo:background-color="#ffb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ackground-color="#ffb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fo:background-color="#ffffff" style:text-align-source="fix" style:repeat-content="false" style:vertical-align="middle"/>
      <style:paragraph-properties fo:text-align="center" fo:margin-left="0mm"/>
    </style:style>
    <style:style style:name="ce38" style:family="table-cell" style:parent-style-name="Default" style:data-style-name="N100">
      <style:table-cell-properties style:text-align-source="fix" style:repeat-content="false" style:vertical-align="middle"/>
      <style:paragraph-properties fo:text-align="center" fo:margin-left="0mm"/>
    </style:style>
    <style:style style:name="ce39" style:family="table-cell" style:parent-style-name="Default" style:data-style-name="N100">
      <style:table-cell-properties fo:border-bottom="2.01pt solid #000000" fo:background-color="#83caff" style:diagonal-bl-tr="none" style:diagonal-tl-br="none" style:text-align-source="fix" style:repeat-content="false" fo:wrap-option="wrap" fo:border-left="none" style:direction="ltr" fo:border-right="none" style:rotation-angle="0" style:rotation-align="none" style:shrink-to-fit="false" fo:border-top="2.01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data-style-name="N100">
      <style:table-cell-properties fo:border-bottom="3pt solid #ff0000" style:diagonal-bl-tr="none" style:diagonal-tl-br="none" style:text-align-source="fix" style:repeat-content="false" fo:wrap-option="wrap" fo:border-left="none" style:direction="ltr" fo:border-right="none" style:rotation-angle="0" style:rotation-align="none" style:shrink-to-fit="false" fo:border-top="3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data-style-name="N100">
      <style:table-cell-properties fo:border-bottom="2.01pt solid #000000" style:diagonal-bl-tr="none" style:diagonal-tl-br="none" style:text-align-source="fix" style:repeat-content="false" fo:background-color="transparent" fo:wrap-option="wrap" fo:border-left="none" style:direction="ltr" fo:border-right="2.01pt solid #000000" style:rotation-angle="0" style:rotation-align="none" style:shrink-to-fit="false" fo:border-top="2.01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8" style:family="table-cell" style:parent-style-name="Default" style:data-style-name="N100">
      <style:table-cell-properties fo:background-color="#ffffff" style:text-align-source="fix" style:repeat-content="false" fo:border="2.49pt solid #ff0000" style:vertical-align="middle"/>
      <style:paragraph-properties fo:text-align="center" fo:margin-left="0mm"/>
      <style:text-properties fo:font-size="11.5pt" fo:font-weight="bold" style:font-size-asian="11.5pt" style:font-weight-asian="bold" style:font-size-complex="11.5pt" style:font-weight-complex="bold"/>
    </style:style>
    <style:style style:name="ce68" style:family="table-cell" style:parent-style-name="Default" style:data-style-name="N100">
      <style:table-cell-properties fo:background-color="#ffffff"/>
      <style:text-properties style:font-name="Marianne"/>
    </style:style>
    <style:style style:name="ce69" style:family="table-cell" style:parent-style-name="Default" style:data-style-name="N100">
      <style:table-cell-properties fo:background-color="#ffffff" style:text-align-source="fix" style:repeat-content="false" style:vertical-align="middle"/>
      <style:paragraph-properties fo:text-align="center" fo:margin-left="0mm"/>
      <style:text-properties style:font-name="Marianne"/>
    </style:style>
    <style:style style:name="ce70" style:family="table-cell" style:parent-style-name="Default" style:data-style-name="N100">
      <style:text-properties style:font-name="Marianne"/>
    </style:style>
    <style:style style:name="ce81" style:family="table-cell" style:parent-style-name="Default" style:data-style-name="N100">
      <style:table-cell-properties fo:background-color="#ffccff" style:diagonal-bl-tr="none" style:diagonal-tl-br="none" style:text-align-source="fix" style:repeat-content="false" fo:wrap-option="wrap" fo:border="2.01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5" style:family="table-cell" style:parent-style-name="Default" style:data-style-name="N100">
      <style:table-cell-properties fo:border-bottom="2.24pt solid #ff0000" fo:background-color="#069a2e" style:diagonal-bl-tr="none" style:diagonal-tl-br="none" style:text-align-source="fix" style:repeat-content="false" fo:wrap-option="wrap" fo:border-left="2.24pt solid #ff0000" style:direction="ltr" fo:border-right="none" style:rotation-angle="0" style:rotation-align="none" style:shrink-to-fit="false" fo:border-top="2.24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data-style-name="N100">
      <style:table-cell-properties fo:background-color="#bf819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100">
      <style:table-cell-properties fo:border-bottom="2.24pt solid #ff0000" fo:background-color="#bf819e" style:diagonal-bl-tr="none" style:diagonal-tl-br="none" style:text-align-source="fix" style:repeat-content="false" fo:wrap-option="wrap" fo:border-left="2.24pt solid #ff0000" style:direction="ltr" fo:border-right="none" style:rotation-angle="0" style:rotation-align="none" style:shrink-to-fit="false" fo:border-top="2.24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data-style-name="N100">
      <style:table-cell-properties fo:border-bottom="2.24pt solid #ff0000" style:diagonal-bl-tr="none" style:diagonal-tl-br="none" style:text-align-source="fix" style:repeat-content="false" fo:wrap-option="wrap" fo:border-left="none" style:direction="ltr" fo:border-right="none" style:rotation-angle="0" style:rotation-align="none" style:shrink-to-fit="false" fo:border-top="2.24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10pt" fo:language="none" fo:country="none" fo:font-style="normal" fo:text-shadow="none" style:text-underline-style="none" fo:font-weight="normal" style:font-name-asian="Segoe UI" style:font-size-asian="10pt" style:language-asian="none" style:country-asian="none" style:font-style-asian="normal" style:font-weight-asian="normal" style:font-name-complex="Marianne" style:font-size-complex="10pt" style:language-complex="none" style:country-complex="none" style:font-style-complex="normal" style:font-weight-complex="normal"/>
    </style:style>
    <style:style style:name="ce90" style:family="table-cell" style:parent-style-name="Default" style:data-style-name="N100">
      <style:table-cell-properties fo:background-color="#ce88ff" style:diagonal-bl-tr="none" style:diagonal-tl-br="none" style:text-align-source="fix" style:repeat-content="false" fo:wrap-option="wrap" fo:border="2.01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6" style:family="table-cell" style:parent-style-name="Default" style:data-style-name="N100">
      <style:table-cell-properties fo:background-color="#069a2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100">
      <style:table-cell-properties fo:border-bottom="1.76pt solid #ff0000" fo:background-color="#069a2e" style:diagonal-bl-tr="none" style:diagonal-tl-br="none" style:text-align-source="fix" style:repeat-content="false" fo:wrap-option="wrap" fo:border-left="2.24pt solid #ff0000" style:direction="ltr" fo:border-right="0.74pt solid #000000" style:rotation-angle="0" style:rotation-align="none" style:shrink-to-fit="false" fo:border-top="2.24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fo:background-color="#069a2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data-style-name="N100">
      <style:table-cell-properties fo:border-bottom="1.76pt solid #ff0000" style:diagonal-bl-tr="none" style:diagonal-tl-br="none" style:text-align-source="fix" style:repeat-content="false" fo:wrap-option="wrap" fo:border-left="0.74pt solid #000000" style:direction="ltr" fo:border-right="0.74pt solid #000000" style:rotation-angle="0" style:rotation-align="none" style:shrink-to-fit="false" fo:border-top="2.24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100">
      <style:table-cell-properties fo:background-color="#800080" style:diagonal-bl-tr="none" style:diagonal-tl-br="none" style:text-align-source="fix" style:repeat-content="false" fo:wrap-option="wrap" fo:border="2.01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1" style:family="table-cell" style:parent-style-name="Default" style:data-style-name="N100"/>
    <style:style style:name="ce66" style:family="table-cell" style:parent-style-name="Default" style:data-style-name="N100">
      <style:table-cell-properties fo:background-color="#ffffff"/>
    </style:style>
    <style:style style:name="T1" style:family="text">
      <style:text-properties fo:color="#000000" style:font-name="Liberation Sans" fo:font-size="11pt" fo:font-weight="bold" style:text-underline-style="solid" style:text-underline-width="auto" style:text-underline-color="font-color" style:text-line-through-type="none" fo:font-style="normal" style:text-outline="false" fo:text-shadow="none" style:text-position="0% 100%" style:font-name-complex="Liberation Sans" style:font-size-asian="11pt" style:font-size-complex="11pt" style:font-weight-asian="bold" style:font-weight-complex="bold" style:font-style-asian="normal" style:font-style-complex="normal"/>
    </style:style>
    <style:style style:name="T2" style:family="text">
      <style:text-properties fo:color="#000000" style:font-name="Liberation Sans" fo:font-size="11pt" style:text-line-through-type="none" fo:font-style="normal" style:text-outline="false" fo:text-shadow="none" style:text-position="0% 100%" style:font-name-complex="Liberation Sans" style:font-size-asian="11pt" style:font-size-complex="11pt" style:font-style-asian="normal" style:font-style-complex="normal" fo:font-weight="normal" style:text-underline-style="none" style:text-underline-color="font-color" style:font-weight-asian="normal" style:font-weight-complex="normal"/>
    </style:style>
    <style:style style:name="T3" style:family="text">
      <style:text-properties fo:color="#000000" style:font-name="Liberation Sans" fo:font-size="11pt" fo:font-weight="normal" style:text-underline-style="none" style:text-underline-color="font-color" style:text-line-through-type="none" fo:font-style="normal" style:text-outline="false" fo:text-shadow="none" style:text-position="0% 100%" style:font-name-complex="Liberation Sans" style:font-size-asian="11pt" style:font-size-complex="11pt" style:font-weight-asian="normal" style:font-weight-complex="normal" style:font-style-asian="normal" style:font-style-complex="normal"/>
    </style:style>
    <style:style style:name="T4" style:family="text">
      <style:text-properties fo:color="#000000" style:font-name="Liberation Sans" fo:font-size="11pt" fo:font-weight="normal" style:text-underline-style="solid" style:text-underline-width="auto" style:text-underline-color="font-color" style:text-line-through-type="none" fo:font-style="normal" style:text-outline="false" fo:text-shadow="none" style:text-position="0% 100%" style:font-name-complex="Liberation Sans" style:font-size-asian="11pt" style:font-size-complex="11pt" style:font-weight-asian="normal" style:font-weight-complex="normal" style:font-style-asian="normal" style:font-style-complex="normal"/>
    </style:style>
    <style:style style:name="T5" style:family="text">
      <style:text-properties fo:color="#000000" style:font-name="Liberation Sans" fo:font-size="11pt" fo:font-weight="normal" style:text-line-through-type="none" fo:font-style="normal" style:text-outline="false" fo:text-shadow="none" style:text-position="0% 100%" style:font-name-complex="Liberation Sans" style:font-size-asian="11pt" style:font-size-complex="11pt" style:font-weight-asian="normal" style:font-weight-complex="normal" style:font-style-asian="normal" style:font-style-complex="normal" style:text-underline-style="none" style:text-underline-color="font-color"/>
    </style:style>
    <style:style style:name="T6" style:family="text">
      <style:text-properties fo:color="#ff420e" style:font-name="Liberation Sans" fo:font-size="11pt" fo:font-weight="bold" style:text-underline-style="none" style:text-underline-color="font-color" style:text-line-through-type="none" fo:font-style="normal" style:text-outline="false" fo:text-shadow="none" style:text-position="0% 100%" style:font-name-complex="Liberation Sans" style:font-size-asian="11pt" style:font-size-complex="11pt" style:font-weight-asian="bold" style:font-weight-complex="bold" style:font-style-asian="normal" style:font-style-complex="normal"/>
    </style:style>
    <style:style style:name="T7" style:family="text">
      <style:text-properties fo:color="#000000" style:font-name="Maro" fo:font-size="10pt" fo:font-weight="normal" style:text-underline-style="none" style:text-underline-color="font-color" style:text-line-through-type="none" fo:font-style="normal" style:text-outline="false" fo:text-shadow="none" style:text-position="0% 100%" style:font-name-complex="Maro" style:font-size-asian="10pt" style:font-size-complex="10pt" style:font-weight-asian="normal" style:font-weight-complex="normal" style:font-style-asian="normal" style:font-style-complex="normal"/>
    </style:style>
    <style:style style:name="T8" style:family="text">
      <style:text-properties fo:color="#000000" style:font-name="Liberation Sans" fo:font-size="10pt" fo:font-weight="normal" style:text-underline-style="none" style:text-underline-color="font-color" style:text-line-through-type="none" fo:font-style="normal" style:text-outline="false" fo:text-shadow="none" style:text-position="0% 100%" style:font-name-complex="Liberation Sans" style:font-size-asian="10pt" style:font-size-complex="10pt" style:font-weight-asian="normal" style:font-weight-complex="normal" style:font-style-asian="normal" style:font-style-complex="normal"/>
    </style:style>
    <style:style style:name="T9" style:family="text">
      <style:text-properties fo:color="#000000" style:font-name="Mariann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0" style:family="text">
      <style:text-properties fo:color="#000000" style:font-name="Liberation Sans" fo:font-size="11pt" fo:font-weight="bold" style:text-underline-style="none" style:text-underline-color="font-color" style:text-line-through-type="none" fo:font-style="normal" style:text-outline="false" fo:text-shadow="none" style:text-position="0% 100%" style:font-name-complex="Liberation Sans" style:font-size-asian="11pt" style:font-size-complex="11pt" style:font-weight-asian="bold" style:font-weight-complex="bold" style:font-style-asian="normal" style:font-style-complex="normal"/>
    </style:style>
    <style:style style:name="T11" style:family="text">
      <style:text-properties fo:color="#ce181e" style:font-name="Liberation Sans" fo:font-size="11pt" fo:font-weight="normal" style:text-underline-style="none" style:text-underline-color="font-color" style:text-line-through-type="none" fo:font-style="normal" style:text-outline="false" fo:text-shadow="none" style:text-position="0% 100%" style:font-name-complex="Liberation Sans" style:font-size-asian="11pt" style:font-size-complex="11pt" style:font-weight-asian="normal" style:font-weight-complex="normal" style:font-style-asian="normal" style:font-style-complex="normal"/>
    </style:style>
    <style:style style:name="T12" style:family="text">
      <style:text-properties fo:color="#ce181e" style:font-name="Liberation Sans" fo:font-size="11pt" fo:font-weight="bold" style:text-underline-style="solid" style:text-underline-width="auto" style:text-underline-color="font-color" style:text-line-through-type="none" fo:font-style="normal" style:text-outline="false" fo:text-shadow="none" style:text-position="0% 100%" style:font-name-complex="Liberation Sans" style:font-size-asian="11pt" style:font-size-complex="11pt" style:font-weight-asian="bold" style:font-weight-complex="bold" style:font-style-asian="normal" style:font-style-complex="normal"/>
    </style:style>
    <style:style style:name="T13" style:family="text">
      <style:text-properties style:font-name="Marianne"/>
    </style:style>
    <style:style style:name="T14" style:family="text">
      <style:text-properties style:use-window-font-color="true" style:font-name="Mariann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5" style:family="text">
      <style:text-properties style:use-window-font-color="true" style:font-name="Marianne"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égende" table:style-name="ta1">
        <table:table-column table:style-name="co1" table:default-cell-style-name="Default"/>
        <table:table-column table:style-name="co2" table:default-cell-style-name="Default"/>
        <table:table-column table:style-name="co3" table:number-columns-repeated="62" table:default-cell-style-name="Default"/>
        <table:table-row table:style-name="ro1">
          <table:table-cell table:style-name="ce41" office:value-type="string" calcext:value-type="string">
            <text:p>Zone où le développement de l’éolien est impossible du fait d’une interdiction réglementaire stricte</text:p>
          </table:table-cell>
          <table:table-cell table:style-name="ce42" office:value-type="string" calcext:value-type="string">
            <text:p>INCOMPATIBLE</text:p>
          </table:table-cell>
          <table:table-cell table:number-columns-repeated="62"/>
        </table:table-row>
        <table:table-row table:style-name="ro1">
          <table:table-cell table:style-name="ce41" office:value-type="string" calcext:value-type="string">
            <text:p>Zone où de forts enjeux ont été identifiés et devront être pris en compte</text:p>
          </table:table-cell>
          <table:table-cell table:style-name="ce43" office:value-type="string" calcext:value-type="string">
            <text:p>FORTS ENJEUX IDENTIFIES</text:p>
          </table:table-cell>
          <table:table-cell table:number-columns-repeated="62"/>
        </table:table-row>
        <table:table-row table:style-name="ro1">
          <table:table-cell table:style-name="ce41" office:value-type="string" calcext:value-type="string">
            <text:p>Zone où des enjeux ont été identifiés et devront être pris en compte</text:p>
          </table:table-cell>
          <table:table-cell table:style-name="ce44" office:value-type="string" calcext:value-type="string">
            <text:p>ENJEUX IDENTIFIES</text:p>
          </table:table-cell>
          <table:table-cell table:number-columns-repeated="62"/>
        </table:table-row>
        <table:table-row table:style-name="ro2">
          <table:table-cell table:style-name="ce41" office:value-type="string" calcext:value-type="string">
            <text:p>Zone sans enjeu identifié</text:p>
          </table:table-cell>
          <table:table-cell table:style-name="ce46" office:value-type="string" calcext:value-type="string">
            <text:p>SANS ENJEUX IDENTIFIES</text:p>
          </table:table-cell>
          <table:table-cell table:number-columns-repeated="62"/>
        </table:table-row>
        <table:table-row table:style-name="ro3">
          <table:table-cell/>
          <table:table-cell table:style-name="ce41"/>
          <table:table-cell table:number-columns-repeated="62"/>
        </table:table-row>
        <table:table-row table:style-name="ro3" table:number-rows-repeated="5">
          <table:table-cell table:number-columns-repeated="64"/>
        </table:table-row>
        <table:table-row table:style-name="ro3" table:number-rows-repeated="2">
          <table:table-cell/>
          <table:table-cell table:style-name="ce54"/>
          <table:table-cell table:number-columns-repeated="62"/>
        </table:table-row>
        <table:table-row table:style-name="ro3" table:number-rows-repeated="1048563">
          <table:table-cell table:number-columns-repeated="64"/>
        </table:table-row>
        <table:table-row table:style-name="ro3">
          <table:table-cell table:number-columns-repeated="64"/>
        </table:table-row>
      </table:table>
      <table:table table:name="Feuille1" table:style-name="ta2">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41"/>
        <table:table-column table:style-name="co11" table:number-columns-repeated="1018" table:default-cell-style-name="ce41"/>
        <table:table-row table:style-name="ro4">
          <table:table-cell table:style-name="ce56" office:value-type="string" calcext:value-type="string">
            <text:p>DOMAINE</text:p>
          </table:table-cell>
          <table:table-cell table:style-name="ce56" office:value-type="string" calcext:value-type="string">
            <text:p>CATEGORIE</text:p>
          </table:table-cell>
          <table:table-cell table:style-name="ce56" office:value-type="string" calcext:value-type="string">
            <text:p>ENJEU</text:p>
          </table:table-cell>
          <table:table-cell table:style-name="ce56" office:value-type="string" calcext:value-type="string">
            <text:p>NIVEAU D’ENJEU RETENU</text:p>
          </table:table-cell>
          <table:table-cell table:style-name="ce56" office:value-type="string" calcext:value-type="string">
            <text:p>CARACTERISATION DE L’ENJEU</text:p>
          </table:table-cell>
          <table:table-cell table:style-name="ce56" office:value-type="string" calcext:value-type="string">
            <text:p>COMMENTAIRE SUR L’HARMONISATION</text:p>
          </table:table-cell>
          <table:table-cell table:style-name="ce148" table:number-columns-repeated="1018"/>
        </table:table-row>
        <table:table-row table:style-name="ro5">
          <table:table-cell table:style-name="ce60" office:value-type="string" calcext:value-type="string">
            <text:p>Paysage et patrimoine</text:p>
          </table:table-cell>
          <table:table-cell office:value-type="string" calcext:value-type="string">
            <text:p>Monuments historiques (classé, inscrits)</text:p>
          </table:table-cell>
          <table:table-cell office:value-type="string" calcext:value-type="string">
            <text:p>Abords des monuments historiques (zone tampon de 500m)</text:p>
          </table:table-cell>
          <table:table-cell table:style-name="ce131" office:value-type="string" calcext:value-type="string">
            <text:p>INCOMPATIBLE</text:p>
          </table:table-cell>
          <table:table-cell office:value-type="string" calcext:value-type="string">
            <text:p>La loi du 2 mai 1930 organise la protection des monuments naturels et des sites dont la conservation ou la préservation présente, au point de vue artistique, historique, scientifique, légendaire ou pittoresque, un intérêt général.</text:p>
            <text:p>Les sites classés sont ceux dont la valeur patrimoniale justifie une politique rigoureuse de préservation. Toute modification de leur aspect nécessite une autorisation préalable du Ministre de l’Écologie, ou du Préfet de Département après avis de la DREAL, de l’Architecte des Bâtiments de France et, le plus souvent de la Commission Départementale de la Nature, des Paysages et des Sites.</text:p>
            <text:p>Les sites inscrits dont le maintien de la qualité appelle une certaine surveillance. Les travaux y sont soumis à l’examen de l’Architecte des Bâtiments de France qui dispose d’un avis simple sauf pour les permis de démolir où l’avis est conforme.</text:p>
          </table:table-cell>
          <table:table-cell office:value-type="string" calcext:value-type="string">
            <text:p>La plupart des DREALs ont uniquement pris en compte la zone de 500m autour des MH.</text:p>
            <text:p/>
          </table:table-cell>
          <table:table-cell table:number-columns-repeated="1018"/>
        </table:table-row>
        <table:table-row table:style-name="ro4">
          <table:table-cell table:style-name="ce60" office:value-type="string" calcext:value-type="string">
            <text:p>Paysage et patrimoine</text:p>
          </table:table-cell>
          <table:table-cell office:value-type="string" calcext:value-type="string">
            <text:p>Monuments historiques (classé, inscrits)</text:p>
          </table:table-cell>
          <table:table-cell office:value-type="string" calcext:value-type="string">
            <text:p>Déclinaison de l’enjeu au-delà de la zone tampon des 500m</text:p>
          </table:table-cell>
          <table:table-cell table:style-name="ce131" office:value-type="string" calcext:value-type="string">
            <text:p>ENJEUX IDENTIFIES</text:p>
          </table:table-cell>
          <table:table-cell office:value-type="string" calcext:value-type="string">
            <text:p>La loi du 2 mai 1930 organise la protection des monuments naturels et des sites dont la conservation ou la préservation présente, au point de vue artistique, historique, scientifique, légendaire ou pittoresque, un intérêt général.</text:p>
            <text:p>Les sites classés sont ceux dont la valeur patrimoniale justifie une politique rigoureuse de préservation. Toute modification de leur aspect nécessite une autorisation préalable du Ministre de l’Écologie, ou du Préfet de Département après avis de la DREAL, de l’Architecte des Bâtiments de France et, le plus souvent de la Commission Départementale de la Nature, des Paysages et des Sites.</text:p>
            <text:p>Les sites inscrits dont le maintien de la qualité appelle une certaine surveillance. Les travaux y sont soumis à l’examen de l’Architecte des Bâtiments de France qui dispose d’un avis simple sauf pour les permis de démolir où l’avis est conforme.</text:p>
          </table:table-cell>
          <table:table-cell office:value-type="string" calcext:value-type="string">
            <text:p>Les DREAL BFC &amp; PDL ont proposé une déclinaison supplémentaire de l’enjeu au-delà des 500m.</text:p>
          </table:table-cell>
          <table:table-cell table:number-columns-repeated="1018"/>
        </table:table-row>
        <table:table-row table:style-name="ro6">
          <table:table-cell table:style-name="ce60" office:value-type="string" calcext:value-type="string">
            <text:p>Paysage et patrimoine</text:p>
          </table:table-cell>
          <table:table-cell office:value-type="string" calcext:value-type="string">
            <text:p>SPR</text:p>
          </table:table-cell>
          <table:table-cell office:value-type="string" calcext:value-type="string">
            <text:p>Emprise</text:p>
          </table:table-cell>
          <table:table-cell table:style-name="ce131" office:value-type="string" calcext:value-type="string">
            <text:p>INCOMPATIBLE</text:p>
          </table:table-cell>
          <table:table-cell office:value-type="string" calcext:value-type="string">
            <text:p>Un site patrimonial remarquable (SPR) est une ville, un village ou un quartier dont la conservation, la restauration, la réhabilitation ou la mise en valeur présente, du point de vue architectural, archéologique, artistique ou paysager, un intérêt public. Ce classement a le caractère juridique d’une servitude d’utilité publique (AC4) affectant l’utilisation des sols. Ce classement se substitue aux aires de valorisation de l’architecture et du patrimoine (AVAP), aux zones de protection du patrimoine architectural, urbain et paysager (ZPPAUP) et aux secteurs sauvegardés.</text:p>
            <text:p>Un avis conforme de l’ABF est demandé sur l’emprise des SPR.</text:p>
          </table:table-cell>
          <table:table-cell office:value-type="string" calcext:value-type="string">
            <text:p>Toutes les DREAL ont considéré l’emprise du SPR comme incompatible avec le développement de l’éolien (bien que non réglementaire), sauf la Nouvelle Aquitaine qui l’a caractérisé comme « Très sensible ». La DREAL BFC y a ajouté un rayon de 500m (existant de fait car les SPR sont principalement urbains et donc que la distance minimale aux habitations s’applique)</text:p>
          </table:table-cell>
          <table:table-cell table:number-columns-repeated="1018"/>
        </table:table-row>
        <table:table-row table:style-name="ro4">
          <table:table-cell table:style-name="ce60" office:value-type="string" calcext:value-type="string">
            <text:p>Paysage et patrimoine</text:p>
          </table:table-cell>
          <table:table-cell office:value-type="string" calcext:value-type="string">
            <text:p>SPR</text:p>
          </table:table-cell>
          <table:table-cell office:value-type="string" calcext:value-type="string">
            <text:p>Déclinaison de l’enjeu au-delà de l’emprise du SPR</text:p>
          </table:table-cell>
          <table:table-cell table:style-name="ce131" office:value-type="string" calcext:value-type="string">
            <text:p>ENJEUX IDENTIFIES</text:p>
          </table:table-cell>
          <table:table-cell office:value-type="string" calcext:value-type="string">
            <text:p>Aucune contrainte n’est imposée dans la réglementation sur les abords des SPR, mais les parcs à proximité des SPR peuvent être considérés comme portant préjudice à l’ambiance paysagère et urbaine des sites protégés, d’où une déclinaison de l’enjeu par certaines DREAL.</text:p>
          </table:table-cell>
          <table:table-cell office:value-type="string" calcext:value-type="string">
            <text:p>La DREAL BFC a proposé une déclinaison supplémentaire de l’enjeu jusqu’à plus de 5km autour du SPR.</text:p>
            <text:p>La DREAL PDL a ajouté un buffer de 10km considéré comme d’enjeu FORT.</text:p>
            <text:p>La DREAL HDF a ajouté un périmètre de vigilance rapproché ainsi que des abords, classifiés en enjeux très forts et forts.</text:p>
          </table:table-cell>
          <table:table-cell table:number-columns-repeated="1018"/>
        </table:table-row>
        <table:table-row table:style-name="ro4">
          <table:table-cell table:style-name="ce60" office:value-type="string" calcext:value-type="string">
            <text:p>Paysage et patrimoine</text:p>
          </table:table-cell>
          <table:table-cell office:value-type="string" calcext:value-type="string">
            <text:p>Site UNESCO</text:p>
          </table:table-cell>
          <table:table-cell office:value-type="string" calcext:value-type="string">
            <text:p>Emprise du site UNESCO</text:p>
          </table:table-cell>
          <table:table-cell table:style-name="ce131" office:value-type="string" calcext:value-type="string">
            <text:p>INCOMPATIBLE</text:p>
          </table:table-cell>
          <table:table-cell office:value-type="string" calcext:value-type="string">
            <text:p>La majorité de ces sites sont également des monuments historiques et bénéficient donc d’une protection forte. Ceux qui ne le sont pas bénéficient tout de même d’une attention très forte, similaire à celle des MH ou sites classés.</text:p>
          </table:table-cell>
          <table:table-cell office:value-type="string" calcext:value-type="string">
            <text:p>Toutes les DREAL ont considéré l’emprise des sites UNESCO comme rédhibitoire au dvpmt de l’éolien, ou comme zone à enjeu très fort (PDL, CvdL, Normandie).</text:p>
            <text:p>La DREAL GE a appliqué un tampon de 10km, ce qui semble plus fort que les autres DREALs.</text:p>
          </table:table-cell>
          <table:table-cell table:number-columns-repeated="1018"/>
        </table:table-row>
        <table:table-row table:style-name="ro4">
          <table:table-cell table:style-name="ce60" office:value-type="string" calcext:value-type="string">
            <text:p>Paysage et patrimoine</text:p>
          </table:table-cell>
          <table:table-cell office:value-type="string" calcext:value-type="string">
            <text:p>Site UNESCO</text:p>
          </table:table-cell>
          <table:table-cell office:value-type="string" calcext:value-type="string">
            <text:p>Déclinaison géographique au-delà de l’emprise des sites UNESCO</text:p>
          </table:table-cell>
          <table:table-cell table:style-name="ce131" office:value-type="string" calcext:value-type="string">
            <text:p>ENJEUX IDENTIFIES</text:p>
          </table:table-cell>
          <table:table-cell office:value-type="string" calcext:value-type="string">
            <text:p>Aucune contrainte n’est imposée dans la réglementation sur les abords des sites UNESCO mais les parcs à proximité des sites UNECO peuvent être considérés comme portant préjudice à l’ambiance paysagère et urbaine des sites protégés, d’où une déclinaison de l’enjeu par certaines DREALs</text:p>
          </table:table-cell>
          <table:table-cell office:value-type="string" calcext:value-type="string">
            <text:p>La DREAL BFC a proposé une déclinaison supplémentaire de l’enjeu jusqu’à plus de 15km au-delà du site UNESCO.</text:p>
            <text:p>La DREAL Nouvelle Aquitaine a ajouté un tampon de 6km (très sensible) et un tampon de 10km (sensible)</text:p>
            <text:p>La DREAL Normandie a caractérisé les aires historiques associées aux sites UNESCO des plages du débarquement</text:p>
            <text:p>La DREAL CvdL a caractérisé des tampons « visibilités et covisibilités » en leur donnant un enjeu fort. Elle a également mis un enjeu moyen sur une zone tampon de 20km autour des sites UNESCO pour « vigilance covisibilité ». Elle a également caractérisé une zone d’engagement en rédhibitoire.</text:p>
            <text:p>La DREAL GE a appliqué un tampon autour des biens inscrits sur la liste du patrimoine mondial de l’UNESCO à enjeu très fort et modéré supplémentaire.</text:p>
            <text:p>La DREAL HDF a ajouté des zones tirées d’étude UDAP sur les sites mémoriaux.</text:p>
            <text:p>La DREAL IDF a ajouté une zone tampon supplémentaire qui serait également incompatible avec le développement de l’éolien, et a caractérisé des périmètre de protection visuelles autour de Provins et de Fontainebleau.</text:p>
            <text:p>La DREAL PDL a appliqué un tampon de 15km à enjeu très fort autour des sites UNESCO</text:p>
          </table:table-cell>
          <table:table-cell table:number-columns-repeated="1018"/>
        </table:table-row>
        <table:table-row table:style-name="ro4">
          <table:table-cell table:style-name="ce60" office:value-type="string" calcext:value-type="string">
            <text:p>Paysage et patrimoine</text:p>
          </table:table-cell>
          <table:table-cell office:value-type="string" calcext:value-type="string">
            <text:p>AIP</text:p>
          </table:table-cell>
          <table:table-cell office:value-type="string" calcext:value-type="string">
            <text:p>Zone d’exclusion</text:p>
          </table:table-cell>
          <table:table-cell table:style-name="ce131" office:value-type="string" calcext:value-type="string">
            <text:p>INCOMPATIBLE</text:p>
          </table:table-cell>
          <table:table-cell office:value-type="string" calcext:value-type="string">
            <text:p>Les aires d’influence paysagères, définies par les UDAP.</text:p>
          </table:table-cell>
          <table:table-cell office:value-type="string" calcext:value-type="string">
            <text:p>Seule BFC a pris en compte cet enjeu</text:p>
          </table:table-cell>
          <table:table-cell table:number-columns-repeated="1018"/>
        </table:table-row>
        <table:table-row table:style-name="ro4">
          <table:table-cell table:style-name="ce60" office:value-type="string" calcext:value-type="string">
            <text:p>Paysage et patrimoine</text:p>
          </table:table-cell>
          <table:table-cell office:value-type="string" calcext:value-type="string">
            <text:p>AIP</text:p>
          </table:table-cell>
          <table:table-cell office:value-type="string" calcext:value-type="string">
            <text:p>Zone de vigilance</text:p>
          </table:table-cell>
          <table:table-cell table:style-name="ce131" office:value-type="string" calcext:value-type="string">
            <text:p>ENJEUX IDENTIFIES</text:p>
          </table:table-cell>
          <table:table-cell office:value-type="string" calcext:value-type="string">
            <text:p>Les aires d’influence paysagères, définies par les UDAP.</text:p>
          </table:table-cell>
          <table:table-cell office:value-type="string" calcext:value-type="string">
            <text:p>Seule BFC a pris en compte l’enjeu en définissant une zone de vigilance, d’enjeu faible</text:p>
          </table:table-cell>
          <table:table-cell table:number-columns-repeated="1018"/>
        </table:table-row>
        <table:table-row table:style-name="ro4">
          <table:table-cell table:style-name="ce60" office:value-type="string" calcext:value-type="string">
            <text:p>Paysage et patrimoine</text:p>
          </table:table-cell>
          <table:table-cell office:value-type="string" calcext:value-type="string">
            <text:p>Grands Sites de France</text:p>
          </table:table-cell>
          <table:table-cell office:value-type="string" calcext:value-type="string">
            <text:p>Emprise</text:p>
          </table:table-cell>
          <table:table-cell table:style-name="ce131" office:value-type="string" calcext:value-type="string">
            <text:p>INCOMPATIBLE ou ENJEUX IDENTIFIES</text:p>
          </table:table-cell>
          <table:table-cell office:value-type="string" calcext:value-type="string">
            <text:p>Le label Grand Site de France peut être attribué à un site classé de grande notoriété et de forte fréquentation. L'attribution du label est subordonnée à la mise en œuvre d'un projet de préservation, de gestion et de mise en valeur du site, répondant aux principes du développement durable. Le périmètre du territoire concerné par le label peut comprendre d'autres communes que celles incluant le site classé, dès lors qu'elles participent au projet. <text:s/>Ce label est la reconnaissance d'une gestion conforme aux principes du développement durable, conciliant préservation du paysage et de "l'esprit des lieux", qualité de l'accueil du public, participation des habitants et des partenaires à la vie du Grand Site.</text:p>
          </table:table-cell>
          <table:table-cell office:value-type="string" calcext:value-type="string">
            <text:p>Les DREALs BFC, Normandie, PDL, IDF et HDF ont pris en compte l’enjeu grands sites de France. Néanmoins, leur caractérisation de l’enjeu diffère, d’INCOMPATIBLE à ENJEU LOCAL. Cela dépend en effet de la nature du Grand Site de France.</text:p>
            <text:p><text:span text:style-name="T11">Suggestion de laisser aux DREAL le choix de placer le Grand Site en INCOMPATIBLE ou en ENJEUX IDENTIFIES</text:span></text:p>
          </table:table-cell>
          <table:table-cell table:style-name="ce152"/>
          <table:table-cell table:number-columns-repeated="1017"/>
        </table:table-row>
        <table:table-row table:style-name="ro4">
          <table:table-cell table:style-name="ce60" office:value-type="string" calcext:value-type="string">
            <text:p>Paysage et patrimoine</text:p>
          </table:table-cell>
          <table:table-cell office:value-type="string" calcext:value-type="string">
            <text:p>Grands sites de France</text:p>
          </table:table-cell>
          <table:table-cell office:value-type="string" calcext:value-type="string">
            <text:p>Opérations grands sites (GsdF en cours d’étude)</text:p>
          </table:table-cell>
          <table:table-cell table:style-name="ce131" office:value-type="string" calcext:value-type="string">
            <text:p>ENJEUX IDENTIFIES</text:p>
          </table:table-cell>
          <table:table-cell office:value-type="string" calcext:value-type="string">
            <text:p>Le label Grand Site de France peut être attribué à un site classé de grande notoriété et de forte fréquentation. L'attribution du label est subordonnée à la mise en œuvre d'un projet de préservation, de gestion et de mise en valeur du site, répondant aux principes du développement durable. Le périmètre du territoire concerné par le label peut comprendre d'autres communes que celles incluant le site classé, dès lors qu'elles participent au projet. <text:s/>Ce label est la reconnaissance d'une gestion conforme aux principes du développement durable, conciliant préservation du paysage et de "l'esprit des lieux", qualité de l'accueil du public, participation des habitants et des partenaires à la vie du Grand Site.</text:p>
          </table:table-cell>
          <table:table-cell office:value-type="string" calcext:value-type="string">
            <text:p>Seules les DREALs BFC et HDF ont caractérisé l’enjeu, par un enjeu moyen.</text:p>
          </table:table-cell>
          <table:table-cell table:number-columns-repeated="1018"/>
        </table:table-row>
        <table:table-row table:style-name="ro4">
          <table:table-cell table:style-name="ce60" office:value-type="string" calcext:value-type="string">
            <text:p>Paysage et patrimoine</text:p>
          </table:table-cell>
          <table:table-cell office:value-type="string" calcext:value-type="string">
            <text:p>Paysages à protéger, sensibilité des unités paysagères</text:p>
          </table:table-cell>
          <table:table-cell office:value-type="string" calcext:value-type="string">
            <text:p>Paysages remarquables ou emblématiques, études paysagères, zones de respirations…</text:p>
          </table:table-cell>
          <table:table-cell table:style-name="ce131" office:value-type="string" calcext:value-type="string">
            <text:p>ENJEUX IDENTIFIES</text:p>
          </table:table-cell>
          <table:table-cell office:value-type="string" calcext:value-type="string">
            <text:p>Définies au niveau régional, avec des spécificités locales</text:p>
          </table:table-cell>
          <table:table-cell office:value-type="string" calcext:value-type="string">
            <text:p>La DREAL AuRA mentionne des zones définies dans une directive paysagère qui serait dont incompatible avec le développement de l’éolien.</text:p>
            <text:p>Tous les autres enjeux peuvent être considérés comme des enjeux à prendre en compte et dépendent fortement des Régions</text:p>
          </table:table-cell>
          <table:table-cell table:number-columns-repeated="1018"/>
        </table:table-row>
        <table:table-row table:style-name="ro4">
          <table:table-cell table:style-name="ce60" office:value-type="string" calcext:value-type="string">
            <text:p>Paysage et patrimoine</text:p>
          </table:table-cell>
          <table:table-cell office:value-type="string" calcext:value-type="string">
            <text:p>Sites classés</text:p>
          </table:table-cell>
          <table:table-cell office:value-type="string" calcext:value-type="string">
            <text:p>Emprise</text:p>
          </table:table-cell>
          <table:table-cell table:style-name="ce131" office:value-type="string" calcext:value-type="string">
            <text:p>INCOMPATIBLE</text:p>
          </table:table-cell>
          <table:table-cell office:value-type="string" calcext:value-type="string">
            <text:p>La loi du 2 mai 1930 organise la protection des monuments naturels et des sites dont la conservation ou la préservation présente, au point de vue artistique, historique, scientifique, légendaire ou pittoresque, un intérêt général. Les sites classés sont ceux dont la valeur patrimoniale justifie une politique rigoureuse de préservation. Toute modification de leur aspect nécessite une autorisation préalable du Ministre de l’Écologie, ou du Préfet de Département après avis de la DREAL, de l’Architecte des Bâtiments de France et, le plus souvent de la Commission Départementale de la Nature, des Paysages et des Sites.</text:p>
          </table:table-cell>
          <table:table-cell office:value-type="string" calcext:value-type="string">
            <text:p>Toutes les DREAL ont considéré l’emprise des sites classés comme incompatible avec le développement de l’éolien</text:p>
          </table:table-cell>
          <table:table-cell table:number-columns-repeated="1018"/>
        </table:table-row>
        <table:table-row table:style-name="ro4">
          <table:table-cell table:style-name="ce60" office:value-type="string" calcext:value-type="string">
            <text:p>Paysage et patrimoine</text:p>
          </table:table-cell>
          <table:table-cell office:value-type="string" calcext:value-type="string">
            <text:p>Sites classés</text:p>
          </table:table-cell>
          <table:table-cell office:value-type="string" calcext:value-type="string">
            <text:p>Déclinaison de l’enjeu au-delà de l’emprise du site classé</text:p>
          </table:table-cell>
          <table:table-cell table:style-name="ce131" office:value-type="string" calcext:value-type="string">
            <text:p>ENJEUX IDENTIFIES</text:p>
          </table:table-cell>
          <table:table-cell office:value-type="string" calcext:value-type="string">
            <text:p>La loi du 2 mai 1930 organise la protection des monuments naturels et des sites dont la conservation ou la préservation présente, au point de vue artistique, historique, scientifique, légendaire ou pittoresque, un intérêt général. Les sites classés sont ceux dont la valeur patrimoniale justifie une politique rigoureuse de préservation. Toute modification de leur aspect nécessite une autorisation préalable du Ministre de l’Écologie, ou du Préfet de Département après avis de la DREAL, de l’Architecte des Bâtiments de France et, le plus souvent de la Commission Départementale de la Nature, des Paysages et des Sites.</text:p>
          </table:table-cell>
          <table:table-cell office:value-type="string" calcext:value-type="string">
            <text:p>Les DREALs PDL, HDF, BFC, N-A et Normandie ont décliné l’enjeu réglementairement en définissant des tampons (de valeur différentes, pouvant aller jusqu’à 10km) et d’enjeu moyen à fort.</text:p>
          </table:table-cell>
          <table:table-cell table:number-columns-repeated="1018"/>
        </table:table-row>
        <table:table-row table:style-name="ro4">
          <table:table-cell table:style-name="ce60" office:value-type="string" calcext:value-type="string">
            <text:p>Paysage et patrimoine</text:p>
          </table:table-cell>
          <table:table-cell office:value-type="string" calcext:value-type="string">
            <text:p>Sites inscrits</text:p>
          </table:table-cell>
          <table:table-cell office:value-type="string" calcext:value-type="string">
            <text:p>Emprise</text:p>
          </table:table-cell>
          <table:table-cell table:style-name="ce131" office:value-type="string" calcext:value-type="string">
            <text:p>INCOMPATIBLE</text:p>
          </table:table-cell>
          <table:table-cell office:value-type="string" calcext:value-type="string">
            <text:p>La loi du 2 mai 1930 organise la protection des monuments naturels et des sites dont la conservation ou la préservation présente, au point de vue artistique, historique, scientifique, légendaire ou pittoresque, un intérêt général. Les sites inscrits dont le maintien de la qualité appelle une certaine surveillance. Les travaux y sont soumis à l’examen de l’Architecte des Bâtiments de France qui dispose d’un avis simple sauf pour les permis de démolir où l’avis est conforme.</text:p>
          </table:table-cell>
          <table:table-cell office:value-type="string" calcext:value-type="string">
            <text:p>Toutes les DREAL ont classé l’emprise des sites inscrits comme incompatible avec le développement de l’éolien.</text:p>
          </table:table-cell>
          <table:table-cell table:number-columns-repeated="1018"/>
        </table:table-row>
        <table:table-row table:style-name="ro4">
          <table:table-cell table:style-name="ce60" office:value-type="string" calcext:value-type="string">
            <text:p>Paysage et patrimoine</text:p>
          </table:table-cell>
          <table:table-cell office:value-type="string" calcext:value-type="string">
            <text:p>Sites inscrits</text:p>
          </table:table-cell>
          <table:table-cell office:value-type="string" calcext:value-type="string">
            <text:p>Déclinaison de l’enjeu au-delà de l’emprise du site classé</text:p>
          </table:table-cell>
          <table:table-cell table:style-name="ce131" office:value-type="string" calcext:value-type="string">
            <text:p>ENJEUX IDENTIFIES</text:p>
          </table:table-cell>
          <table:table-cell office:value-type="string" calcext:value-type="string">
            <text:p>La loi du 2 mai 1930 organise la protection des monuments naturels et des sites dont la conservation ou la préservation présente, au point de vue artistique, historique, scientifique, légendaire ou pittoresque, un intérêt général. Les sites inscrits dont le maintien de la qualité appelle une certaine surveillance. Les travaux y sont soumis à l’examen de l’Architecte des Bâtiments de France qui dispose d’un avis simple sauf pour les permis de démolir où l’avis est conforme.</text:p>
          </table:table-cell>
          <table:table-cell office:value-type="string" calcext:value-type="string">
            <text:p>Les DREALs PDL, HDF, BFC, N-A et Normandie ont décliné l’enjeu en définissant des tampons (de valeur différentes, pouvant aller jusqu’à 10km) et d’enjeu moyen à fort, avec le même degré d’enjeu que pour les sites classés (bien que réglementairement, le site inscrit soit moins contraignant)</text:p>
          </table:table-cell>
          <table:table-cell table:number-columns-repeated="1018"/>
        </table:table-row>
        <table:table-row table:style-name="ro4">
          <table:table-cell table:style-name="ce60" office:value-type="string" calcext:value-type="string">
            <text:p>Paysage et patrimoine</text:p>
          </table:table-cell>
          <table:table-cell office:value-type="string" calcext:value-type="string">
            <text:p>Espaces littoraux / Loi Littoral / Zone de conservatoire du littoral</text:p>
          </table:table-cell>
          <table:table-cell office:value-type="string" calcext:value-type="string">
            <text:p>Dépendant des Régions et de leurs spécificités</text:p>
          </table:table-cell>
          <table:table-cell table:style-name="ce131" office:value-type="string" calcext:value-type="string">
            <text:p>INCOMPATIBLE</text:p>
          </table:table-cell>
          <table:table-cell office:value-type="string" calcext:value-type="string">
            <text:p>Pour les enjeux réglementairement justifiés, comme les zones de 1km autour du litttoral pour les grands lacs, les tampons autour des plans d’eau de montagne etc</text:p>
          </table:table-cell>
          <table:table-cell office:value-type="string" calcext:value-type="string">
            <text:p>Très dépendant des Régions</text:p>
          </table:table-cell>
          <table:table-cell table:number-columns-repeated="1018"/>
        </table:table-row>
        <table:table-row table:style-name="ro4">
          <table:table-cell table:style-name="ce60" office:value-type="string" calcext:value-type="string">
            <text:p>Paysage et patrimoine</text:p>
          </table:table-cell>
          <table:table-cell office:value-type="string" calcext:value-type="string">
            <text:p>Espaces littoraux / Loi Littoral / Zone de conservatoire du littoral</text:p>
          </table:table-cell>
          <table:table-cell office:value-type="string" calcext:value-type="string">
            <text:p>Dépendant des Régions et de leurs spécificités</text:p>
          </table:table-cell>
          <table:table-cell table:style-name="ce131" office:value-type="string" calcext:value-type="string">
            <text:p>ENJEUX IDENTIFIES</text:p>
          </table:table-cell>
          <table:table-cell office:value-type="string" calcext:value-type="string">
            <text:p>Pour les autres enjeux, caractérisés de sensible ou très sensible</text:p>
          </table:table-cell>
          <table:table-cell office:value-type="string" calcext:value-type="string">
            <text:p>Très dépendant des Régions</text:p>
          </table:table-cell>
          <table:table-cell table:number-columns-repeated="1018"/>
        </table:table-row>
        <table:table-row table:style-name="ro4">
          <table:table-cell table:style-name="ce61" office:value-type="string" calcext:value-type="string">
            <text:p>Paysage et patrimoine</text:p>
          </table:table-cell>
          <table:table-cell table:style-name="ce115" office:value-type="string" calcext:value-type="string">
            <text:p>Saturation visuelle paysagère</text:p>
          </table:table-cell>
          <table:table-cell table:style-name="ce115" office:value-type="string" calcext:value-type="string">
            <text:p>Dépendant des Régions, des études réalisées et de leur spécificité</text:p>
          </table:table-cell>
          <table:table-cell table:style-name="ce136" office:value-type="string" calcext:value-type="string">
            <text:p>ENJEUX IDENTIFIES</text:p>
          </table:table-cell>
          <table:table-cell office:value-type="string" calcext:value-type="string">
            <text:p>Etude de saturation et création de « zones de respiration » nécessaires pour éviter un sentiment d’encerclement</text:p>
          </table:table-cell>
          <table:table-cell table:style-name="ce115" office:value-type="string" calcext:value-type="string">
            <text:p>Certaines DREAL définissent des zones de respiration 120° (GE), d’autres des zones de respiration paysagères (HDF) par exemple. Cela est basé sur des études départementales</text:p>
          </table:table-cell>
          <table:table-cell table:style-name="ce115" table:number-columns-repeated="1018"/>
        </table:table-row>
        <table:table-row table:style-name="ro4">
          <table:table-cell table:style-name="ce65" office:value-type="string" calcext:value-type="string">
            <text:p>Biodiversité et environnement</text:p>
          </table:table-cell>
          <table:table-cell office:value-type="string" calcext:value-type="string">
            <text:p>Arrêtés de biotopes / habitats naturels / géotopes</text:p>
          </table:table-cell>
          <table:table-cell office:value-type="string" calcext:value-type="string">
            <text:p>Emprise des arrêtés</text:p>
          </table:table-cell>
          <table:table-cell table:style-name="ce131" office:value-type="string" calcext:value-type="string">
            <text:p>INCOMPATIBLE</text:p>
          </table:table-cell>
          <table:table-cell office:value-type="string" calcext:value-type="string">
            <text:p>Dans un arrêté préfectoral de protection de biotope, il est attendu de protéger le biotope d’une espèce protégée sachant que ce biotope est l'habitat nécessaire à l'alimentation, la reproduction, le repos ou la survie de spécimens d'une espèce.</text:p>
            <text:p>Toute opération entrainant des terrassements ne pouvant garantir ce maintien, ces zones sont incompatibles avec le développement éolien</text:p>
          </table:table-cell>
          <table:table-cell office:value-type="string" calcext:value-type="string">
            <text:p>Toutes les DREAL considèrent l’emprise des arrêtés de biotope comme incompatible avec le développement éolien</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Arrêtés de biotopes / habitats naturels / géotopes</text:p>
          </table:table-cell>
          <table:table-cell office:value-type="string" calcext:value-type="string">
            <text:p>Déclinaison de l’enjeu au-delà de l’emprise définie par l’arrêté</text:p>
          </table:table-cell>
          <table:table-cell table:style-name="ce131" office:value-type="string" calcext:value-type="string">
            <text:p>ENJEUX IDENTIFIES</text:p>
          </table:table-cell>
          <table:table-cell office:value-type="string" calcext:value-type="string">
            <text:p>Dans un arrêté préfectoral de protection de biotope, il est attendu de protéger le biotope d’une espèce protégée sachant que ce biotope est l'habitat nécessaire à l'alimentation, la reproduction, le repos ou la survie de spécimens d'une espèce.</text:p>
            <text:p>Toute opération entrainant des terrassements ne pouvant garantir ce maintien, ces zones sont incompatibles avec le développement éolien</text:p>
          </table:table-cell>
          <table:table-cell office:value-type="string" calcext:value-type="string">
            <text:p>La DREAL BFC décline géographiquement l’enjeu en créant un tampon de 3KM autour des zones définies par l’arrêté, considéré d’enjeu moyen</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Réserves naturelles nationales</text:p>
          </table:table-cell>
          <table:table-cell office:value-type="string" calcext:value-type="string">
            <text:p>Emprise des réserves</text:p>
          </table:table-cell>
          <table:table-cell table:style-name="ce131" office:value-type="string" calcext:value-type="string">
            <text:p>INCOMPATIBLE</text:p>
          </table:table-cell>
          <table:table-cell office:value-type="string" calcext:value-type="string">
            <text:p><text:s/>Selon l’article L. 332-1 et suivants du code de l’environnement, les réserves naturelles nationales (RNN) ne peuvent pas accueillir de parcs éoliens, leur but étant de protéger des éléments de biodiversité d’une importance particulière. La dégradation des milieux et la perturbation de la flore et de la faune y étant interdites.</text:p>
          </table:table-cell>
          <table:table-cell office:value-type="string" calcext:value-type="string">
            <text:p>Toutes les DREAL considèrent l’emprise des réserves naturelles nationales comme incompatibles avec le développement de l’éolien</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Réserves naturelles nationales</text:p>
          </table:table-cell>
          <table:table-cell office:value-type="string" calcext:value-type="string">
            <text:p>Déclinaison de l’enjeu au-delà de l’emprise des réserves</text:p>
          </table:table-cell>
          <table:table-cell table:style-name="ce131" office:value-type="string" calcext:value-type="string">
            <text:p>ENJEUX IDENTIFIES</text:p>
          </table:table-cell>
          <table:table-cell office:value-type="string" calcext:value-type="string">
            <text:p><text:s/>Selon l’article L. 332-1 et suivants du code de l’environnement, les réserves naturelles nationales (RNN) ne peuvent pas accueillir de parcs éoliens, leur but étant de protéger des éléments de biodiversité d’une importance particulière. La dégradation des milieux et la perturbation de la flore et de la faune y étant interdites.</text:p>
          </table:table-cell>
          <table:table-cell office:value-type="string" calcext:value-type="string">
            <text:p>La DREAL BFC décline géographiquement l’enjeu en créant un tampon de 3KM autour des RNN, d’enjeu moyen</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Réserves naturelles régionales</text:p>
          </table:table-cell>
          <table:table-cell office:value-type="string" calcext:value-type="string">
            <text:p>Emprise des réserves</text:p>
          </table:table-cell>
          <table:table-cell table:style-name="ce131" office:value-type="string" calcext:value-type="string">
            <text:p>INCOMPATIBLE</text:p>
          </table:table-cell>
          <table:table-cell office:value-type="string" calcext:value-type="string">
            <text:p>Selon l’article L. 332-1 et suivants du code de l’environnement, les réserves naturelles régionales (RNR) ne peuvent pas accueillir de parcs éoliens, leur but étant de protéger des éléments de biodiversité d’une importance particulière. La dégradation des milieux et la perturbation de la flore et de la faune y étant interdites.</text:p>
          </table:table-cell>
          <table:table-cell table:number-columns-repeated="1019"/>
        </table:table-row>
        <table:table-row table:style-name="ro4">
          <table:table-cell table:style-name="ce65" office:value-type="string" calcext:value-type="string">
            <text:p>Biodiversité et environnement</text:p>
          </table:table-cell>
          <table:table-cell office:value-type="string" calcext:value-type="string">
            <text:p>Réserves naturelles régionales</text:p>
          </table:table-cell>
          <table:table-cell office:value-type="string" calcext:value-type="string">
            <text:p>Déclinaison de l’enjeu au-delà de l’emprise des réserves</text:p>
          </table:table-cell>
          <table:table-cell table:style-name="ce131" office:value-type="string" calcext:value-type="string">
            <text:p>ENJEUX IDENTIFIES</text:p>
          </table:table-cell>
          <table:table-cell office:value-type="string" calcext:value-type="string">
            <text:p>Selon l’article L. 332-1 et suivants du code de l’environnement, les réserves naturelles régionales (RNR) ne peuvent pas accueillir de parcs éoliens, leur but étant de protéger des éléments de biodiversité d’une importance particulière. La dégradation des milieux et la perturbation de la flore et de la faune y étant interdites.</text:p>
          </table:table-cell>
          <table:table-cell office:value-type="string" calcext:value-type="string">
            <text:p>La DREAL BFC décline géographiquement l’enjeu en créant un tampon de 3KM autour des RNR, d’enjeu moyen</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Schémas Régionaux de Cohérence Ecologique (SRCE)</text:p>
          </table:table-cell>
          <table:table-cell office:value-type="string" calcext:value-type="string">
            <text:p>Réservoirs biologiques / réservoirs de biodiversité définis dans le SRCE</text:p>
          </table:table-cell>
          <table:table-cell table:style-name="ce138" office:value-type="string" calcext:value-type="string">
            <text:p>FORTS ENJEUX IDENTIFIES</text:p>
          </table:table-cell>
          <table:table-cell office:value-type="string" calcext:value-type="string">
            <text:p>Les SRCE définissent des réservoir de biodiversité.</text:p>
          </table:table-cell>
          <table:table-cell office:value-type="string" calcext:value-type="string">
            <text:p>Deux DREAL (IDF &amp; PDL) mentionnent l’enjeu en enjeu « très fort ». Ce n’est pas réglementairement contraignant mais une DEP est à prévoir avec des inventaires faunistiques et floristiques qui se devront d’être poussés.</text:p>
            <text:p>La DREAL N-A a pris en compte les réservoirs de biodiversité sans définir d’enjeu.</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Schémas Régionaux de Cohérence Ecologique (SRCE)</text:p>
          </table:table-cell>
          <table:table-cell office:value-type="string" calcext:value-type="string">
            <text:p>Corridors écologiques potentiels</text:p>
          </table:table-cell>
          <table:table-cell table:style-name="ce131" office:value-type="string" calcext:value-type="string">
            <text:p>ENJEUX IDENTIFIES</text:p>
          </table:table-cell>
          <table:table-cell office:value-type="string" calcext:value-type="string">
            <text:p>Les SRCE définissent également des TVB ou des corridors écologiques</text:p>
          </table:table-cell>
          <table:table-cell office:value-type="string" calcext:value-type="string">
            <text:p>La DREAL PDL a pris en compte les corridors écologiques potentiels en enjeu modéré</text:p>
            <text:p>La DREAL CVDL a pris en compte les TVB en enjeu modéré</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Chasse</text:p>
          </table:table-cell>
          <table:table-cell office:value-type="string" calcext:value-type="string">
            <text:p>Réserves de chasse et de faune sauvage</text:p>
          </table:table-cell>
          <table:table-cell table:style-name="ce131" office:value-type="string" calcext:value-type="string">
            <text:p>ENJEUX IDENTIFIES</text:p>
          </table:table-cell>
          <table:table-cell office:value-type="string" calcext:value-type="string">
            <text:p>Une réserve de chasse et de faune sauvage est un type d'aire protégée instituée en France pour protéger des espèces et contribuer au développement durable de la chasse, liée à la notion de réserve de chasse</text:p>
          </table:table-cell>
          <table:table-cell office:value-type="string" calcext:value-type="string">
            <text:p>Les DREALs ont des niveaux d’enjeux très différents :</text:p>
            <text:p>- Les DREAL AuRA, GE et Nouvelle Aquitaine considèrent les zones de chasse comme des enjeux très fort</text:p>
            <text:p>- La DREAL IDF le considère comme un enjeu fort</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Réserves biologiques (dirigées et intégrales)</text:p>
          </table:table-cell>
          <table:table-cell office:value-type="string" calcext:value-type="string">
            <text:p>Emprise des réserves biologiques dirigées (ONF, 1995) et intégrales (ONF, 1998)</text:p>
          </table:table-cell>
          <table:table-cell table:style-name="ce131" office:value-type="string" calcext:value-type="string">
            <text:p>INCOMPATIBLE</text:p>
          </table:table-cell>
          <table:table-cell office:value-type="string" calcext:value-type="string">
            <text:p>Dans les réserves biologiques, aucune activité n’est autorisée si ce ne sont les activités de conservation ou de restauration, uniquement possibles en réserves biologiques dirigées.</text:p>
          </table:table-cell>
          <table:table-cell office:value-type="string" calcext:value-type="string">
            <text:p>Enjeu pris en compte par 6 DREAL, toutes en rédhibitoire. La DREAL Normandie a également rajoutée une zone de protection renforcée, exclue réglementairement.</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Réserves biologiques (dirigées et intégrales)</text:p>
          </table:table-cell>
          <table:table-cell office:value-type="string" calcext:value-type="string">
            <text:p>Buffer autour des RBD et RBI</text:p>
          </table:table-cell>
          <table:table-cell table:style-name="ce131" office:value-type="string" calcext:value-type="string">
            <text:p>ENJEUX IDENTIFIES</text:p>
          </table:table-cell>
          <table:table-cell office:value-type="string" calcext:value-type="string">
            <text:p>Dans les réserves biologiques, aucune activité n’est autorisée si ce ne sont les activités de conservation ou de restauration, uniquement possibles en réserves biologiques dirigées.</text:p>
          </table:table-cell>
          <table:table-cell office:value-type="string" calcext:value-type="string">
            <text:p>La DREAL BFC a pris un tampon de 1km à proximité, d’enjeu modéré.</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Réserves biologiques (autres)</text:p>
          </table:table-cell>
          <table:table-cell office:value-type="string" calcext:value-type="string">
            <text:p>Réserves biologiques ou réserve de biosphère</text:p>
          </table:table-cell>
          <table:table-cell table:style-name="ce131" office:value-type="string" calcext:value-type="string">
            <text:p>ENJEUX IDENTIFIES</text:p>
          </table:table-cell>
          <table:table-cell office:value-type="string" calcext:value-type="string">
            <text:p>Les réserves de biosphère sont définies par l’UNESCO.</text:p>
            <text:p>Le statut de réserve biologique est un statut de protection spécifique aux forêts de l'État (domaniales) et aux forêts des collectivités (communes, départements, régions...).</text:p>
          </table:table-cell>
          <table:table-cell office:value-type="string" calcext:value-type="string">
            <text:p>Enjeu pris en compte par les DREALs AuRA, N-A, GE et IDF comme enjeu modéré à fort (pour IDF).</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Natura 2000</text:p>
          </table:table-cell>
          <table:table-cell office:value-type="string" calcext:value-type="string">
            <text:p>Natura 2000 ZPS</text:p>
          </table:table-cell>
          <table:table-cell table:style-name="ce131" office:value-type="string" calcext:value-type="string">
            <text:p>FORTS ENJEUX IDENTIFIES</text:p>
          </table:table-cell>
          <table:table-cell office:value-type="string" calcext:value-type="string">
            <text:p>Dans les ZPS sont fixés des objectifs de conservation des espèces d’oiseaux et de leurs habitats pour lesquels l’évitement est prioritaire.</text:p>
          </table:table-cell>
          <table:table-cell office:value-type="string" calcext:value-type="string">
            <text:p>Les ZPS sont considérés comme zones Très sensibles par les DREAL N-A, Normandie, CvdL, GE, PDL, IDF et HDF. La DREAL BFC les mets en enjeu moyen et la DREAL AuRA considère que cela dépend de la sensibilité des espaces à l’éoliens</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Natura 2000</text:p>
          </table:table-cell>
          <table:table-cell office:value-type="string" calcext:value-type="string">
            <text:p>Natura 2000 ZSC</text:p>
          </table:table-cell>
          <table:table-cell table:style-name="ce131" office:value-type="string" calcext:value-type="string">
            <text:p>FORTS ENJEUX IDENTIFIES</text:p>
          </table:table-cell>
          <table:table-cell office:value-type="string" calcext:value-type="string">
            <text:p/>
            <text:p><text:span text:style-name="T3">Dans ces ZSC sont fixés des objectifs de conservation d’espèces animales et végétales et d’habitats pour lesquels l’évitement est prioritaire.</text:span></text:p>
            <text:p/>
          </table:table-cell>
          <table:table-cell office:value-type="string" calcext:value-type="string">
            <text:p>Les ZSC sont considérées comme zones Très sensibles par les DREAL N-A, Normandie, CvDL, GE, PDL, IDF et HDF.</text:p>
            <text:p>La DREAL GE diffférenie les ZSC à chauve souris (enjeu très fort) et les ZSC habitat (enjeu fort)</text:p>
            <text:p>La DREAL BFC met les ZSC à chauve souris en enjeu moyen et les autres en enjeu faible.</text:p>
            <text:p>La DREAL AuRA considère que cela dépend de la sensibilité des espaces à l’éolien ;</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Natura 2000</text:p>
          </table:table-cell>
          <table:table-cell office:value-type="string" calcext:value-type="string">
            <text:p>zone tampon autour des ZSC et ZPC</text:p>
          </table:table-cell>
          <table:table-cell table:style-name="ce131" office:value-type="string" calcext:value-type="string">
            <text:p>ENJEUX IDENTIFIES</text:p>
          </table:table-cell>
          <table:table-cell office:value-type="string" calcext:value-type="string">
            <text:p>Dans ces zones sont fixés des objectifs de conservations des espèces et de leurs habitats pour lesquels l’évitement est prioritaire</text:p>
          </table:table-cell>
          <table:table-cell office:value-type="string" calcext:value-type="string">
            <text:p>La DREAL HDF applique un tampon autour des ZPS et ZSC d’1km et le place en enjeu moyen.</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Parc national</text:p>
          </table:table-cell>
          <table:table-cell office:value-type="string" calcext:value-type="string">
            <text:p>Coeur de parc national</text:p>
          </table:table-cell>
          <table:table-cell table:style-name="ce131" office:value-type="string" calcext:value-type="string">
            <text:p>INCOMPATIBLE</text:p>
          </table:table-cell>
          <table:table-cell office:value-type="string" calcext:value-type="string">
            <text:p>Coeur d’un parc nationale : Une réglementation spécifique à chaque parc national, fixée par décret, encadre la bonne pratique des activités humaines afin qu’elles aient le moins d’impacts possibles sur les milieux naturels et la biodiversité. Dans le cœur d'un parc national, tous les usagers ont des règles à respecter qu'ils soient propriétaires, professionnels ou visiteurs de passage.</text:p>
          </table:table-cell>
          <table:table-cell office:value-type="string" calcext:value-type="string">
            <text:p>Les DREAL concernées ont toutes fait remonter l’enjeu coeur de parc national en enjeu incompatible au développement de l’éolien terrestre.</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Parc national</text:p>
          </table:table-cell>
          <table:table-cell office:value-type="string" calcext:value-type="string">
            <text:p>Aire d’adhésion de parc national</text:p>
          </table:table-cell>
          <table:table-cell table:style-name="ce131" office:value-type="string" calcext:value-type="string">
            <text:p>ENJEUX IDENTIFIES</text:p>
          </table:table-cell>
          <table:table-cell office:value-type="string" calcext:value-type="string">
            <text:p>Sauf décision locale particulière, cette zone du parc national n’est pas soumise à une réglementation environnementale particulière. Cependant les communes adhérentes à l’aire d’adhésion s’engagent, via la charte du parc national, à mener des actions en faveur d'un développement durable.</text:p>
          </table:table-cell>
          <table:table-cell office:value-type="string" calcext:value-type="string">
            <text:p>La DREAL AuRA a remonté l’aire d’adhésion comme une zone de très fort enjeu.</text:p>
            <text:p>Les DREALs BFC, N-A et GE ont fait remonter l’aire d’adhésion comme une zone d’enjeu modéré.</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Parc naturel</text:p>
          </table:table-cell>
          <table:table-cell office:value-type="string" calcext:value-type="string">
            <text:p>PNR</text:p>
          </table:table-cell>
          <table:table-cell table:style-name="ce131" office:value-type="string" calcext:value-type="string">
            <text:p>ENJEUX IDENTIFIES</text:p>
          </table:table-cell>
          <table:table-cell office:value-type="string" calcext:value-type="string">
            <text:p>Les chartes des PNR sont des documents, spécifiques à chaque parc, qui décrivent les objectifs des communes adhérentes, pour une durée de 15 ans, en matière de développement durable, de protection du patrimoine naturel et culturel et d'aménagement du territoire. <text:span text:style-name="T4">En urbanisme, les PLU et Schéma de cohérence territoriale doivent être compatibles avec les orientations et mesures des chartes des PNR</text:span></text:p>
            <text:p/>
            <text:p><text:span text:style-name="T4">Les chartes diffèrent d’un PNR à un autre, ainsi en fonction des spécifictés locales, les parcs éoliens peuvent être autorisés ou non, ou encore n’être autorisés que sur des terrains communaux.</text:span></text:p>
          </table:table-cell>
          <table:table-cell office:value-type="string" calcext:value-type="string">
            <text:p>Seule la DREAL IDF a identifié les PNR comme des zones de fortes contraintes. Les autres DREAL qualifie l’enjeu d’enjeu local ou enjeu modéré</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Stratégie de Création d’Aires Protégées</text:p>
          </table:table-cell>
          <table:table-cell office:value-type="string" calcext:value-type="string">
            <text:p>Projet potentiellement éligible SCAP</text:p>
          </table:table-cell>
          <table:table-cell table:style-name="ce131" office:value-type="string" calcext:value-type="string">
            <text:p>INCOMPATIBLE</text:p>
          </table:table-cell>
          <table:table-cell office:value-type="string" calcext:value-type="string">
            <text:p>Stratégie nationale de création des aires protégées (SCAP), définie par la loi n° 2009-967 du 3 août 2009 (art 23) : stratégie qui doit concourir à stopper la perte de biodiversité en protégeant de nouveaux habitats et habitats d'espèces dans un réseau plus écologiquement cohérent d'aires protégées</text:p>
          </table:table-cell>
          <table:table-cell office:value-type="string" calcext:value-type="string">
            <text:p>DREAL Normandie uniquement</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ENS et sites gérés par le CEN</text:p>
          </table:table-cell>
          <table:table-cell office:value-type="string" calcext:value-type="string">
            <text:p>Emprise</text:p>
          </table:table-cell>
          <table:table-cell table:style-name="ce131" office:value-type="string" calcext:value-type="string">
            <text:p>INCOMPATIBLE</text:p>
          </table:table-cell>
          <table:table-cell table:style-name="ce139" office:value-type="string" calcext:value-type="string">
            <text:p>Loi du 18 juillet 1985v: les départements sont compétents pour mettre en œuvre une politique en faveur des espaces naturels sensibles (ENS). <text:span text:style-name="T4">La nature d'un ENS est précisée par chaque Conseil départemental en fonction de ses caractéristiques territoriales et des critères qu'il se fixe.</text:span></text:p>
            <text:p/>
            <text:p><text:span text:style-name="T4">L’action des CEN repose sur la maîtrise foncière et d'usage de sites naturels afin de les préserver. </text:span><text:span text:style-name="T5">A priori, l’éolien est interdit dans les sites géré par les CEN.</text:span></text:p>
            <text:p><text:span text:style-name="T6">Il faudrait peut être reboucler avec les DREAL pour s’assurer que l’enjeu est bien réglementairement contraignant.</text:span></text:p>
          </table:table-cell>
          <table:table-cell office:value-type="string" calcext:value-type="string">
            <text:p>Mentionné par DREAL BFC, N-A, Normandie, GE et PDL en Rédhibitoire.</text:p>
            <text:p>Mentionné par IDF en enjeu très fort.</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Zones humides</text:p>
          </table:table-cell>
          <table:table-cell office:value-type="string" calcext:value-type="string">
            <text:p>Zones humides « classiques »</text:p>
          </table:table-cell>
          <table:table-cell table:style-name="ce131" office:value-type="string" calcext:value-type="string">
            <text:p>ENJEUX IDENTIFIES</text:p>
          </table:table-cell>
          <table:table-cell office:value-type="string" calcext:value-type="string">
            <text:p>Les zones à dominante humide du SDAGE peuvent constituer des zones d’alimentation et de repos pour les oiseaux d’eau. Elles s’inscrivent donc comme des secteurs potentiellement intéressants, selon la fréquentation réelle par les espèces et leurs situations vis-à-vis des couloirs de migration, par exemple.</text:p>
          </table:table-cell>
          <table:table-cell office:value-type="string" calcext:value-type="string">
            <text:p>La DREAL AuRA considère ces zones comme à enjeu moyen. Les DREALs BFC et Normandie les considèrent à enjeu faible.</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Zones humides</text:p>
          </table:table-cell>
          <table:table-cell office:value-type="string" calcext:value-type="string">
            <text:p>Zones humides RAMSAR</text:p>
          </table:table-cell>
          <table:table-cell table:style-name="ce131" office:value-type="string" calcext:value-type="string">
            <text:p>ENJEUX IDENTIFIES ou FORTS ENJEUX IDENTIFIES</text:p>
          </table:table-cell>
          <table:table-cell office:value-type="string" calcext:value-type="string">
            <text:p>Les actions de conservation et de gestion développées sur ces sites servent à maintenir les caractéristiques écologiques des zones humides, ce qui constitue une alerte forte en tant que frein à l’implantation d’éoliennes, d’autant plus quand ces espaces sont en connexion avec des espaces favorables à l’avifaune des milieux humides et aquatiques. <text:s/>A noter que les sites RAMSAR sont par ailleurs souvent protégés ; ils sont alors retenus en zones 1 ou 2 selon le statut de protection.</text:p>
          </table:table-cell>
          <table:table-cell office:value-type="string" calcext:value-type="string">
            <text:p>Les DREAL AuRA, N-A, Normandie, G-E et PDL mentionnent ces zones comme à enjeux très fort, voire rédhibitoire.</text:p>
            <text:p>Les DREAL HDF et CvdL les mentionnent uniquement en enjeu moyen.</text:p>
            <text:p/>
            <text:p>→ Cela dépend probablement de la nature des oiseaux migrateurs susceptibles d’être impactés par le dvpmt de l’éolien dans ces zones</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Forêts</text:p>
          </table:table-cell>
          <table:table-cell office:value-type="string" calcext:value-type="string">
            <text:p>Forêts de protection</text:p>
          </table:table-cell>
          <table:table-cell table:style-name="ce131" office:value-type="string" calcext:value-type="string">
            <text:p>INCOMPATIBLE</text:p>
          </table:table-cell>
          <table:table-cell office:value-type="string" calcext:value-type="string">
            <text:p>Forêts prévoyant la sécurité des riverains concernant certains risques (notamment éboulement, chutes de blocs, glissements de terrains…). Ces forêts ne peuvent pas être déboisées car cela augmenterait le niveau d’aléa sur la zone. Ils sont le plus souvent identifiés dans les PPR/PPRI.</text:p>
          </table:table-cell>
          <table:table-cell office:value-type="string" calcext:value-type="string">
            <text:p>Enjeu catégorisé comme rédhibitoire par les DREAL AuRA, Normandie, BFC et IDF</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Forêts</text:p>
          </table:table-cell>
          <table:table-cell office:value-type="string" calcext:value-type="string">
            <text:p>Emprise des forêts</text:p>
          </table:table-cell>
          <table:table-cell table:style-name="ce131" office:value-type="string" calcext:value-type="string">
            <text:p>ENJEUX IDENTIFIES</text:p>
          </table:table-cell>
          <table:table-cell office:value-type="string" calcext:value-type="string">
            <text:p>En fonction de la nature des forêts sur les Régions et de la politique de préservation locale des forêts.</text:p>
          </table:table-cell>
          <table:table-cell office:value-type="string" calcext:value-type="string">
            <text:p>La prise en compte de cet enjeu varie fortement selon les régions :</text:p>
            <text:p>- Normandie : Forêts ouvertes et fermées sont en très fort enjeu</text:p>
            <text:p>- CvdL : les massifs forestiers sont en enjeux locaux</text:p>
            <text:p>- GE : les zones boisées sont en enjeu fort</text:p>
            <text:p>- PDL : les forêts de plus de 20ha considérées dans les cartes d’alerte sont en enjeu très fort</text:p>
            <text:p>- IDF : les forêts publiques et boisements sont en enjeu local</text:p>
            <text:p>- BFC : les forêts et un buffer de 100m autour sont d’enjeu faible.</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Forêts</text:p>
          </table:table-cell>
          <table:table-cell office:value-type="string" calcext:value-type="string">
            <text:p>Espace Boisé Classé</text:p>
          </table:table-cell>
          <table:table-cell table:style-name="ce131" office:value-type="string" calcext:value-type="string">
            <text:p>INCOMPATIBLE</text:p>
          </table:table-cell>
          <table:table-cell office:value-type="string" calcext:value-type="string">
            <text:p>En application de l'article L. 113-1 du Code de l'urbanisme, les plans locaux d'urbanisme (PLU) peuvent classer les bois, forêts, parcs, arbres isolés, haies et plantations d'alignement comme espaces boisés à conserver, à protéger ou à créer (EBC).</text:p>
          </table:table-cell>
          <table:table-cell office:value-type="string" calcext:value-type="string">
            <text:p>Uniquement pris en compte par la DREAL PDL</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Haies</text:p>
          </table:table-cell>
          <table:table-cell office:value-type="string" calcext:value-type="string">
            <text:p>Emprise des haies et tampon selon les régions</text:p>
          </table:table-cell>
          <table:table-cell table:style-name="ce131" office:value-type="string" calcext:value-type="string">
            <text:p>ENJEUX IDENTIFIES</text:p>
          </table:table-cell>
          <table:table-cell office:value-type="string" calcext:value-type="string">
            <text:p>Cet enjeu est très différent selon les DREAL car les haies n’ont pas la même importance selon les Régions. Une volonté d’homogénéisation est présente au sein des DREALs qui ont des discussions à ce sujet.</text:p>
          </table:table-cell>
          <table:table-cell office:value-type="string" calcext:value-type="string">
            <text:p>- La DREAL BFC prend en compte l'emprise des haies ainsi qu'un tampon de 50m autour en les catégorisant en enjeu faible</text:p>
            <text:p>- La DREAL Normandie caractérise les haies comme un fort enjeu avéré +</text:p>
            <text:p>- La DREAL PDL qualifie le niveau d’enjeu des haies en fonction de leur densité linéique (de très fort pour les haies très denses à faible pour les haies peu denses)</text:p>
            <text:p>- Les autres DREALs ne qualifient pas l’enjeu</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Vignes</text:p>
          </table:table-cell>
          <table:table-cell office:value-type="string" calcext:value-type="string">
            <text:p>Emprise</text:p>
          </table:table-cell>
          <table:table-cell table:style-name="ce131" office:value-type="string" calcext:value-type="string">
            <text:p>INCOMPATIBLE</text:p>
          </table:table-cell>
          <table:table-cell office:value-type="string" calcext:value-type="string">
            <text:p>Enjeu local, spécifique à certaines Régions.</text:p>
          </table:table-cell>
          <table:table-cell office:value-type="string" calcext:value-type="string">
            <text:p>Seule la DREAL BFC qualifie cet enjeu.</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Vignes</text:p>
          </table:table-cell>
          <table:table-cell office:value-type="string" calcext:value-type="string">
            <text:p>Tampon de 5km autour + Zone AOC</text:p>
          </table:table-cell>
          <table:table-cell table:style-name="ce131" office:value-type="string" calcext:value-type="string">
            <text:p>ENJEUX IDENTIFIES</text:p>
          </table:table-cell>
          <table:table-cell office:value-type="string" calcext:value-type="string">
            <text:p>Enjeu local, spécifique à certaines Régions.</text:p>
          </table:table-cell>
          <table:table-cell office:value-type="string" calcext:value-type="string">
            <text:p>Seule la DREAL BFC qualifie cet enjeu.</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Lacs, rivières, étangs</text:p>
          </table:table-cell>
          <table:table-cell office:value-type="string" calcext:value-type="string">
            <text:p>Emprise des lacs, principaux cours d’eaux</text:p>
          </table:table-cell>
          <table:table-cell table:style-name="ce131" office:value-type="string" calcext:value-type="string">
            <text:p>INCOMPATIBLE</text:p>
          </table:table-cell>
          <table:table-cell office:value-type="string" calcext:value-type="string">
            <text:p>Logique. Le Tampon supplémentaire ajouté peut s’entendre du fait de l’impact potentiel des travaux sur les cours d’eaux.</text:p>
          </table:table-cell>
          <table:table-cell office:value-type="string" calcext:value-type="string">
            <text:p>Enjeu pris en compte par PDL, Normandie et BFC. BFC a ajouté un tampon de 50m autour également</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Lacs, rivières, étangs</text:p>
          </table:table-cell>
          <table:table-cell office:value-type="string" calcext:value-type="string">
            <text:p>Zones inondables, protection des ouvrages (périmètre d’éloignement de 150m=</text:p>
          </table:table-cell>
          <table:table-cell table:style-name="ce131" office:value-type="string" calcext:value-type="string">
            <text:p>ENJEUX IDENTIFIES</text:p>
          </table:table-cell>
          <table:table-cell office:value-type="string" calcext:value-type="string">
            <text:p>A priori les parcs éoliens sont envisageables en zone inondable. Néanmoins, il est probable qu’ils soient assortis de conditions spécifiques.</text:p>
          </table:table-cell>
          <table:table-cell office:value-type="string" calcext:value-type="string">
            <text:p>Seule la DREAL PDL a pris en compte cet enjeu</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Prairies</text:p>
          </table:table-cell>
          <table:table-cell office:value-type="string" calcext:value-type="string">
            <text:p>Emprise des prairies</text:p>
          </table:table-cell>
          <table:table-cell table:style-name="ce131" office:value-type="string" calcext:value-type="string">
            <text:p>ENJEUX IDENTIFIES</text:p>
          </table:table-cell>
          <table:table-cell office:value-type="string" calcext:value-type="string">
            <text:p>Enjeu local, spécifique à certaines Régions.</text:p>
          </table:table-cell>
          <table:table-cell office:value-type="string" calcext:value-type="string">
            <text:p>Seule la DREAL BFC a pris en compte cet enjeu.</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Zones de compensation</text:p>
          </table:table-cell>
          <table:table-cell office:value-type="string" calcext:value-type="string">
            <text:p>Zones étant déjà destinées à la compensation de l’impact d’un autre projet sur les espaces naturels</text:p>
          </table:table-cell>
          <table:table-cell table:style-name="ce131" office:value-type="string" calcext:value-type="string">
            <text:p>FORTS ENJEUX IDENTIFIES</text:p>
          </table:table-cell>
          <table:table-cell table:style-name="ce139" office:value-type="string" calcext:value-type="string">
            <text:p>Il n’est a priori pas envisagé d’implanter des projets d’EnR sur des zones à vocation de compensation des atteintes à la biodiversité. Ces zones sont déjà là pour compenser l’impact d’un projet d’EnR.</text:p>
          </table:table-cell>
          <table:table-cell table:style-name="ce139" office:value-type="string" calcext:value-type="string">
            <text:p>Seule la DREAL PDL a pris en compte cet enjeu, en enjeu très fort</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Terrain</text:p>
          </table:table-cell>
          <table:table-cell office:value-type="string" calcext:value-type="string">
            <text:p>Pentes du terrain pour &gt; 30 %</text:p>
          </table:table-cell>
          <table:table-cell table:style-name="ce131" office:value-type="string" calcext:value-type="string">
            <text:p>INCOMPATIBLE</text:p>
          </table:table-cell>
          <table:table-cell office:value-type="string" calcext:value-type="string">
            <text:p>Il n’est pas possible d’installer des éoliennes sur des pentes supérieures à 30 % et à des altitudes &gt; 2000m</text:p>
          </table:table-cell>
          <table:table-cell office:value-type="string" calcext:value-type="string">
            <text:p>Seules les DREALs AuRA, BFC et GE ont pris en compte cette donnée. Il apparaît pertinent de demander aux autres DREALs d’éliminer les zones trop pentues et trop hautes. Les DREALs ont a priori déjà les couches de données nécessaires à ce traitement (couches de pente déjà utilisées pour la gestion des risques)</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Terrain</text:p>
          </table:table-cell>
          <table:table-cell office:value-type="string" calcext:value-type="string">
            <text:p>Autres critères de pentes et d’altitude</text:p>
          </table:table-cell>
          <table:table-cell table:style-name="ce131" office:value-type="string" calcext:value-type="string">
            <text:p>ENJEUX IDENTIFIES</text:p>
          </table:table-cell>
          <table:table-cell office:value-type="string" calcext:value-type="string">
            <text:p>Les données dépendent des DREALs</text:p>
          </table:table-cell>
          <table:table-cell office:value-type="string" calcext:value-type="string">
            <text:p>Seules les DREALs AuRA, BFC et GE ont pris en compte cette donnée</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Zones de protection Naturelle, Agricole et Forestière et Zones Agricoles Protégées</text:p>
          </table:table-cell>
          <table:table-cell office:value-type="string" calcext:value-type="string">
            <text:p>ZPNAF et ZAP</text:p>
          </table:table-cell>
          <table:table-cell table:style-name="ce131" office:value-type="string" calcext:value-type="string">
            <text:p>INCOMPATIBLE</text:p>
          </table:table-cell>
          <table:table-cell office:value-type="string" calcext:value-type="string">
            <text:p>Les ZPNAF sont créées par la loi du 3 juin 2010 qui indique que l’interdiction d’urbaniser dans la zone de protection vaut servitude d’utilité publique quelles que soient les dispositions des plans locaux d’urbanisme (PLU) actuelles et à venir. Elle enjoint aux communes de mettre en comptabilité leurs PLU et leur avait donné pour cela un délai de six mois après la parution du décret.</text:p>
          </table:table-cell>
          <table:table-cell office:value-type="string" calcext:value-type="string">
            <text:p>Seule la DREAL IDF a pris en compte cet enjeu, en enjeu incompatible</text:p>
          </table:table-cell>
          <table:table-cell table:number-columns-repeated="1018"/>
        </table:table-row>
        <table:table-row table:style-name="ro4">
          <table:table-cell table:style-name="ce65" office:value-type="string" calcext:value-type="string">
            <text:p>Biodiversité et environnement</text:p>
          </table:table-cell>
          <table:table-cell office:value-type="string" calcext:value-type="string">
            <text:p>Inventaires</text:p>
          </table:table-cell>
          <table:table-cell office:value-type="string" calcext:value-type="string">
            <text:p>Données d’inventaires faune flore diverses, dépendantes des données disponibles en interne DREAL</text:p>
          </table:table-cell>
          <table:table-cell table:style-name="ce131" office:value-type="string" calcext:value-type="string">
            <text:p>ENJEUX IDENTIFIES ou FORTS ENJEUX IDENTIFIES</text:p>
          </table:table-cell>
          <table:table-cell office:value-type="string" calcext:value-type="string">
            <text:p>Un inventaire ne sera jamais réglementairement contraignant. Il servira de base au service instructeur pour l’analyse de la DEP et pour l’étude d’impact ainsi que pour la définition des mesures de compensation et de réduction</text:p>
          </table:table-cell>
          <table:table-cell office:value-type="string" calcext:value-type="string">
            <text:p>Les données sont très disparates selon les DREALs, que ce soit en terme de données d’inventaire disponible (dépendant des spécificités régionales et des travaux réalisés par les DREALs les dernières années) mais également en terme de qualification de l’enjeu (dépendant des spécificités régionales également)). <text:span text:style-name="T10">Elles seront sources d’informations pour les développeurs et les DREALs, notamment pour l’appréciation de la séquence ERC et pour l’analyse de la DEP mais ne pourront pas être réglementairement contraignantes de fait.</text:span></text:p>
          </table:table-cell>
          <table:table-cell table:number-columns-repeated="1018"/>
        </table:table-row>
        <table:table-row table:style-name="ro4">
          <table:table-cell table:style-name="ce67" office:value-type="string" calcext:value-type="string">
            <text:p>Contraintes civiles et militaires</text:p>
          </table:table-cell>
          <table:table-cell table:style-name="ce116" office:value-type="string" calcext:value-type="string">
            <text:p>Radar météo</text:p>
          </table:table-cell>
          <table:table-cell table:style-name="ce122" office:value-type="string" calcext:value-type="string">
            <text:p>Zone de protection</text:p>
          </table:table-cell>
          <table:table-cell table:style-name="ce131" office:value-type="string" calcext:value-type="string">
            <text:p>INCOMPATIBLE</text:p>
          </table:table-cell>
          <table:table-cell table:style-name="ce115" office:value-type="string" calcext:value-type="string">
            <text:p>Dans les zones de protection, le porteur de projet doit demander une autorisation à l'établissement public chargé des missions de l'Etat en matière de sécurité météorologique des personnes et des biens. Les zones de protection ont le rayon suivant :</text:p>
            <text:p>- radar fréquence C : 5 km</text:p>
            <text:p>- radar fréquence S : 10 km</text:p>
            <text:p>- radar fréquence X : 4 km</text:p>
          </table:table-cell>
          <table:table-cell table:style-name="ce119" office:value-type="string" calcext:value-type="string">
            <text:p>Bien que non réglementaire, toutes les DREAL ont signalé ce thème en TRES FORT ENJEU / rédhibitoire.</text:p>
          </table:table-cell>
          <table:table-cell table:style-name="ce153" office:value-type="string" calcext:value-type="string">
            <text:p>Article D181-15-2 du code de l’environnement+ Arrêté du 26 août 2011 relatif aux installations de production d'électricité utilisant l'énergie mécanique du vent au sein d'une installation soumise à autorisation au titre de la rubrique 2980 de la législation des installations classées pour la protecti</text:p>
          </table:table-cell>
          <table:table-cell table:number-columns-repeated="1017"/>
        </table:table-row>
        <table:table-row table:style-name="ro4">
          <table:table-cell table:style-name="ce67" office:value-type="string" calcext:value-type="string">
            <text:p>Contraintes civiles et militaires</text:p>
          </table:table-cell>
          <table:table-cell table:style-name="ce118" office:value-type="string" calcext:value-type="string">
            <text:p>Radar météo</text:p>
          </table:table-cell>
          <table:table-cell table:style-name="ce122" office:value-type="string" calcext:value-type="string">
            <text:p>Zone de coordination</text:p>
          </table:table-cell>
          <table:table-cell table:style-name="ce131" office:value-type="string" calcext:value-type="string">
            <text:p>FORTS ENJEUX IDENTIFIES</text:p>
          </table:table-cell>
          <table:table-cell table:style-name="ce115" office:value-type="string" calcext:value-type="string">
            <text:p>Dans les zones de coordination, une étude des impacts cumulés sur les risques de perturbations des radars météorologiques par les aérogénérateurs est requise en cas d’implantation dans les zones de rayon suivant :</text:p>
            <text:p><text:span text:style-name="T7">- radar fréquence C : 20 km</text:span></text:p>
            <text:p><text:span text:style-name="T7">- radar fréquence S : 30 km</text:span></text:p>
            <text:p><text:span text:style-name="T7">- radar fréquence X : 10 km</text:span></text:p>
            <text:p/>
          </table:table-cell>
          <table:table-cell table:style-name="ce119" office:value-type="string" calcext:value-type="string">
            <text:p>Les DREAL ont classé ce thème en enjeu FORT/modéré à l’exception des DREAL BFC et <text:s/>Nouvelle Aquitaine qui l’estiment incompatible/rédhibitoire.</text:p>
          </table:table-cell>
          <table:table-cell table:style-name="ce119" office:value-type="string" calcext:value-type="string">
            <text:p>idem</text:p>
          </table:table-cell>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Aviation civile</text:p>
            <text:p>Il est à noter que les données transmises par la DGAC ont été pointées du doigt comme <text:span text:style-name="T1">incomplètes</text:span><text:span text:style-name="T2"> par plusieurs DREALs.</text:span></text:p>
          </table:table-cell>
          <table:table-cell table:style-name="ce122" office:value-type="string" calcext:value-type="string">
            <text:p>Servitude</text:p>
          </table:table-cell>
          <table:table-cell table:style-name="ce131" office:value-type="string" calcext:value-type="string">
            <text:p>INCOMPATIBLE</text:p>
          </table:table-cell>
          <table:table-cell table:style-name="ce119" office:value-type="string" calcext:value-type="string">
            <text:p>Le PSA délimite les zones à l'intérieur desquelles la hauteur des constructions ou d'obstacles de toute nature est règlementée.</text:p>
            <text:p>L'enveloppe globale des surfaces de dégagement est appelée aire de dégagement.</text:p>
            <text:p>La finalité du PSA est la préservation de la sécurité de la circulation aérienne aux abords de l'aérodrome. Il définit autour de ceux-ci un volume d'espaces qu'il convient de garder libre de tout obstacle pour permettre aux aéronefs d'évoluer avec la sécurité voulue.</text:p>
          </table:table-cell>
          <table:table-cell table:style-name="ce119" office:value-type="string" calcext:value-type="string">
            <text:p>Cette zone contraint fortement la hauteur des éoliennes. Toutes les DREALs l’ont signalé en Très Fort Enjeu / Rédhibitoire.</text:p>
          </table:table-cell>
          <table:table-cell table:style-name="ce154" office:value-type="string" calcext:value-type="string">
            <text:p>L’article R. 181-32 du code de l’environnement exige saisine du ministre pour avis conforme</text:p>
          </table:table-cell>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Aviation civile</text:p>
            <text:p>Il est à noter que les données transmises par la DGAC ont été pointées du doigt comme <text:span text:style-name="T1">incomplètes</text:span><text:span text:style-name="T2"> par plusieurs DREALs.</text:span></text:p>
          </table:table-cell>
          <table:table-cell table:style-name="ce119" office:value-type="string" calcext:value-type="string">
            <text:p>protection étendue des aérodromes</text:p>
          </table:table-cell>
          <table:table-cell table:style-name="ce131" office:value-type="string" calcext:value-type="string">
            <text:p>ENJEUX IDENTIFIES</text:p>
          </table:table-cell>
          <table:table-cell table:style-name="ce140" office:value-type="string" calcext:value-type="string">
            <text:p>Il n’est pas évident de savoir à quoi correspondent ces zones. Nous proposons de reboucler avec la DGAC afin d’être surs de bien identifier le problème</text:p>
          </table:table-cell>
          <table:table-cell table:style-name="ce119" office:value-type="string" calcext:value-type="string">
            <text:p>Seules les DREAL GRAND EST et Cvdl classent ce thème en enjeu fort. Les autres DREAL le classent en enjeu modéré, ou ne le classent pas.</text:p>
          </table:table-cell>
          <table:table-cell table:style-name="ce119"/>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Aviation civile</text:p>
            <text:p>Il est à noter que les données transmises par la DGAC ont été pointées du doigt comme <text:span text:style-name="T1">incomplètes</text:span><text:span text:style-name="T2"> par plusieurs DREALs.</text:span></text:p>
          </table:table-cell>
          <table:table-cell table:style-name="ce119" office:value-type="string" calcext:value-type="string">
            <text:p>protection étendue des plateformes civiles</text:p>
          </table:table-cell>
          <table:table-cell table:style-name="ce131" office:value-type="string" calcext:value-type="string">
            <text:p>FORTS ENJEUX IDENTIFIES</text:p>
          </table:table-cell>
          <table:table-cell table:style-name="ce140" office:value-type="string" calcext:value-type="string">
            <text:p>Il n’est pas évident de savoir à quoi correspondent ces zones. Nous proposons de reboucler avec la DGAC afin d’être surs de bien identifier le problème</text:p>
          </table:table-cell>
          <table:table-cell table:style-name="ce119" office:value-type="string" calcext:value-type="string">
            <text:p>Seules les DREAL GRAND EST classent ce thème en FORT ENJEUX IDENTIFIES. Les autres DREALs le classent en jeu modéré, ou ne le classent pas.</text:p>
          </table:table-cell>
          <table:table-cell table:style-name="ce119"/>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Aviation civile</text:p>
            <text:p>Il est à noter que les données transmises par la DGAC ont été pointées du doigt comme <text:span text:style-name="T1">incomplètes</text:span><text:span text:style-name="T2"> par plusieurs DREALs.</text:span></text:p>
          </table:table-cell>
          <table:table-cell table:style-name="ce119" office:value-type="string" calcext:value-type="string">
            <text:p>tampon de 0,5km autour de la piste</text:p>
          </table:table-cell>
          <table:table-cell table:style-name="ce131" office:value-type="string" calcext:value-type="string">
            <text:p>ENJEUX IDENTIFIES</text:p>
          </table:table-cell>
          <table:table-cell table:style-name="ce119"/>
          <table:table-cell table:style-name="ce119" office:value-type="string" calcext:value-type="string">
            <text:p>À l’exception de la DREAL BFC qui le classe en enjeu modéré, ce thème n’est mentionné par aucune DREAL</text:p>
          </table:table-cell>
          <table:table-cell table:style-name="ce119"/>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Aviation civile</text:p>
            <text:p>Il est à noter que les données transmises par la DGAC ont été pointées du doigt comme <text:span text:style-name="T1">incomplètes</text:span><text:span text:style-name="T2"> par plusieurs DREALs.</text:span></text:p>
          </table:table-cell>
          <table:table-cell table:style-name="ce119" office:value-type="string" calcext:value-type="string">
            <text:p>Radar navigation aérienne primaire, secondaire et VOR</text:p>
            <text:p>Zone de protection (5km autour du radar)</text:p>
          </table:table-cell>
          <table:table-cell table:style-name="ce131" office:value-type="string" calcext:value-type="string">
            <text:p>FORTS ENJEUX IDENTIFIES</text:p>
          </table:table-cell>
          <table:table-cell table:style-name="ce119" office:value-type="string" calcext:value-type="string">
            <text:p><text:span text:style-name="T8">Article 2 de l’arrêté du 30 juin 2020 : L'installation est implantée de façon à préserver la sécurité des vols d'aéronefs et à ne pas perturber de manière significative le fonctionnement des radars et des aides à la navigation utilisés en support de la navigation aérienne civile.</text:span></text:p>
            <text:p><text:span text:style-name="T8">Les servitudes radioélectriques sont établies dans un rayon de 5 km autour d’un radar ou d’un VOR. L’article R*24 du code des postes et des communications électroniques prévoit l’autorisation du ministre en charge de l’aviation civile en cas de non-respect de ces servitudes. Un accorddes services de l’aviation, dans le cadre de l’instruction ICPE, sera considéré, le cas échéant, commeune autorisation au titre de cet article R*24.</text:span></text:p>
          </table:table-cell>
          <table:table-cell table:style-name="ce119" office:value-type="string" calcext:value-type="string">
            <text:p>Radars primaires &amp; secondaires : Bien que non réglementaire, toutes les DREAL ont signalé ce thème en TRES FORT ENJEU / rédhibitoire.</text:p>
            <text:p>Radars VOR : Classés en rédhibitoire pour toutes les DREAL sauf CvdL et Normandie qui classifient en modéré (quelque soit la distance au radar)</text:p>
            <text:p/>
            <text:p><text:span text:style-name="T12">Cette zone n’étant pas réglementairement contraignante, nous proposons de la classer en enjeu très fort et non pas en enjeu rédhibitoire.</text:span></text:p>
          </table:table-cell>
          <table:table-cell table:style-name="ce119"/>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Aviation civile</text:p>
            <text:p>Il est à noter que les données transmises par la DGAC ont été pointées du doigt comme <text:span text:style-name="T1">incomplètes</text:span><text:span text:style-name="T2"> par plusieurs DREALs.</text:span></text:p>
          </table:table-cell>
          <table:table-cell table:style-name="ce119" office:value-type="string" calcext:value-type="string">
            <text:p>Radar navigation aérienne primaire, secondaire et VOR</text:p>
            <text:p>Zone de coordination (dépendante du type de radar)</text:p>
          </table:table-cell>
          <table:table-cell table:style-name="ce131" office:value-type="string" calcext:value-type="string">
            <text:p>ENJEUX IDENTIFIES</text:p>
          </table:table-cell>
          <table:table-cell table:style-name="ce119" office:value-type="string" calcext:value-type="string">
            <text:p><text:span text:style-name="T9">Article 2 de l’arrêté du 30 juin 2020 : L'installation est implantée de façon à préserver la sécurité des vols d'aéronefs et à ne pas perturber de manière significative le fonctionnement des radars et des aides à la navigation utilisés en support de la navigation aérienne civile. Les servitudes radioélectriques sont établies dans un rayon de 5 km autour d’un radar ou d’un VOR. L’article R*24 du code des postes et des communications électroniques prévoit l’autorisation du ministre en charge de l’aviation civile en cas de non-respect de ces servitudes. Un accorddes services de l’aviation, dans le cadre de l’instruction ICPE, sera considéré, le cas échéant, comme une autorisation au titre de cet article R*24.</text:span></text:p>
            <text:p/>
            <text:p><text:span text:style-name="T9">L’article R. 181-32 du code de l’environnement exige saisine du ministre chargé de l’aviation civile pour avis conforme sur la base des critères de distance suivant :</text:span></text:p>
            <text:p><text:span text:style-name="T9">- de 30 km pour les radars d’aviation primaires</text:span></text:p>
            <text:p><text:span text:style-name="T9">- de 16 km pour les radars d’aviation secondaire</text:span></text:p>
            <text:p><text:span text:style-name="T9">- de 15 km pour les radars VOR et VHF omnidirectionnels.</text:span></text:p>
          </table:table-cell>
          <table:table-cell table:style-name="ce119" office:value-type="string" calcext:value-type="string">
            <text:p>Pour les radars secondaires : Toutes les DREALs classent le thème en enjeu très sensible, sauf la DREAL CVDL en modéré et la DREAL IDF en forte contrainte</text:p>
            <text:p>Pour les radars VOR : grandes différences entre DREAL. Certaines DREAL comme N-A déclinent l’enjeu géographiquement ((-10km : très sensible puis modéré ensuite)</text:p>
            <text:p/>
            <text:p><text:span text:style-name="T12">Nous proposons de classer cet enjeu en « enjeu identifié » pour rester cohérent avec la zone de protection.</text:span></text:p>
          </table:table-cell>
          <table:table-cell table:style-name="ce119"/>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Aviation civile</text:p>
            <text:p>Il est à noter que les données transmises par la DGAC ont été pointées du doigt comme <text:span text:style-name="T1">incomplètes</text:span><text:span text:style-name="T2"> par plusieurs DREALs.</text:span></text:p>
          </table:table-cell>
          <table:table-cell table:style-name="ce119" office:value-type="string" calcext:value-type="string">
            <text:p>Radar navigation aérienne – Balises + tampon 200m</text:p>
          </table:table-cell>
          <table:table-cell table:style-name="ce131" office:value-type="string" calcext:value-type="string">
            <text:p>INCOMPATIBLE</text:p>
          </table:table-cell>
          <table:table-cell table:style-name="ce119" office:value-type="string" calcext:value-type="string">
            <text:p><text:span text:style-name="T9">L’article R. 181-32 du code de l’environnement exige saisine du ministre chargé de l’aviation civile pour avis conforme sur la base des critères de distance suivant :</text:span></text:p>
            <text:p><text:span text:style-name="T9">- de 30 km pour les radars d’aviation primaires</text:span></text:p>
            <text:p><text:span text:style-name="T9">- de 16 km pour les radars d’aviation secondaire</text:span></text:p>
            <text:p><text:span text:style-name="T9">- de 15 lm pour les radars VOR et VHF omnidirectionnels.</text:span></text:p>
          </table:table-cell>
          <table:table-cell table:style-name="ce119" office:value-type="string" calcext:value-type="string">
            <text:p>Seule la DREAL BFC identifie cet enjeu et le qualifie de rédhibitoire. <text:span text:style-name="T12">Nous ne sommes pas surs de ce qu’elle signifie exactement.</text:span></text:p>
          </table:table-cell>
          <table:table-cell table:style-name="ce119"/>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Aviation civile</text:p>
            <text:p>Il est à noter que les données transmises par la DGAC ont été pointées du doigt comme <text:span text:style-name="T1">incomplètes</text:span><text:span text:style-name="T2"> par plusieurs DREALs.</text:span></text:p>
          </table:table-cell>
          <table:table-cell table:style-name="ce119" office:value-type="string" calcext:value-type="string">
            <text:p>Servitudes de protection radioélectriques PT1 et PT2 proches</text:p>
          </table:table-cell>
          <table:table-cell table:style-name="ce131" office:value-type="string" calcext:value-type="string">
            <text:p>INCOMPATIBLE</text:p>
          </table:table-cell>
          <table:table-cell table:style-name="ce119" office:value-type="string" calcext:value-type="string">
            <text:p>Art. R27 Code des postes et des communications électroniques</text:p>
            <text:p>Les servitudes sont instituées en application des articles L. 57 à L. 62-1 du code des postes et des communications électroniques afin de protéger les centres radioélectriques contre les perturbations électromagnétiques pouvant résulter du fonctionnement de certains équipements, notamment électriques.</text:p>
          </table:table-cell>
          <table:table-cell table:style-name="ce119" office:value-type="string" calcext:value-type="string">
            <text:p>Les DREALs HDF et IDF le mentionnent en enjeu rédhibitoire.</text:p>
          </table:table-cell>
          <table:table-cell table:style-name="ce119"/>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Aviation civile</text:p>
            <text:p>Il est à noter que les données transmises par la DGAC ont été pointées du doigt comme <text:span text:style-name="T1">incomplètes</text:span><text:span text:style-name="T2"> par plusieurs DREALs.</text:span></text:p>
          </table:table-cell>
          <table:table-cell table:style-name="ce119" office:value-type="string" calcext:value-type="string">
            <text:p>Zone de garde radioélectrique PT1 et PT2 éloignées</text:p>
          </table:table-cell>
          <table:table-cell table:style-name="ce131" office:value-type="string" calcext:value-type="string">
            <text:p>ENJEUX IDENTIFIES</text:p>
          </table:table-cell>
          <table:table-cell table:style-name="ce119" office:value-type="string" calcext:value-type="string">
            <text:p>Article R*28 Code des postes et des communications électroniques</text:p>
            <text:p>Les servitudes sont instituées en application des articles L. 57 à L. 62-1 du code des postes et des communications électroniques afin de protéger les centres radioélectriques contre les perturbations électromagnétiques pouvant résulter du fonctionnement de certains équipements, notamment électriques.</text:p>
          </table:table-cell>
          <table:table-cell table:style-name="ce119" office:value-type="string" calcext:value-type="string">
            <text:p>Seule la DREAL HDF le mentionne, en enjeu modéré</text:p>
          </table:table-cell>
          <table:table-cell table:style-name="ce119"/>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Portuaire</text:p>
          </table:table-cell>
          <table:table-cell table:style-name="ce119" office:value-type="string" calcext:value-type="string">
            <text:p>Zone de concertation de 20km autour des radars portuaires</text:p>
          </table:table-cell>
          <table:table-cell table:style-name="ce131" office:value-type="string" calcext:value-type="string">
            <text:p>ENJEUX IDENTIFIES</text:p>
          </table:table-cell>
          <table:table-cell table:style-name="ce119" office:value-type="string" calcext:value-type="string">
            <text:p>Zone ou une concertation est nécessaire (Art. 4-2. -I de l’arrêté du 26 août 2011 relatif aux installations de production d’électricité utilisant l’énergie mécanique du vent)</text:p>
          </table:table-cell>
          <table:table-cell table:style-name="ce119" office:value-type="string" calcext:value-type="string">
            <text:p>La DREAL HDF le mentionne, en intérêt modéré.</text:p>
            <text:p>La DREAL PdL le mentionne en intérêt très fort et rédhibitoire, en le déclinant géographiquement à l’intérieur de la zone des 20km.</text:p>
          </table:table-cell>
          <table:table-cell table:style-name="ce119"/>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Contraintes spécifiques militaires</text:p>
            <text:p/>
            <text:p><text:span text:style-name="T1">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119" office:value-type="string" calcext:value-type="string">
            <text:p>VOLTAC</text:p>
          </table:table-cell>
          <table:table-cell table:style-name="ce131" office:value-type="string" calcext:value-type="string">
            <text:p>FORTS ENJEUX IDENTIFIES</text:p>
          </table:table-cell>
          <table:table-cell table:style-name="ce119"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able:table-cell>
          <table:table-cell table:style-name="ce119" office:value-type="string" calcext:value-type="string">
            <text:p>Toutes les DREALs n’ont pas forcément l’information. Celles qui l’ont qualifient l’enjeu de rédhibitoire ou très sensible, sauf la DREAL Cvdl qui y voit un enjeu modéré.</text:p>
            <text:p/>
            <text:p>Des projets voyant le jour en zone VOLTAC, l’enjeu est proposé comme fort mais pas rédhibitoire.</text:p>
          </table:table-cell>
          <table:table-cell table:style-name="ce119"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Contraintes spécifiques militaires</text:p>
            <text:p/>
            <text:p><text:span text:style-name="T1">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119" office:value-type="string" calcext:value-type="string">
            <text:p>Control trafic region (CTR)</text:p>
          </table:table-cell>
          <table:table-cell table:style-name="ce131" office:value-type="string" calcext:value-type="string">
            <text:p>ENJEUX IDENTIFIES</text:p>
          </table:table-cell>
          <table:table-cell table:style-name="ce119"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able:table-cell>
          <table:table-cell table:style-name="ce119" office:value-type="string" calcext:value-type="string">
            <text:p>Seules les DREAL Cvdl et Nouvelle Aquitaine se positionnent. Elles y voient un enjeu sensible / très sensible</text:p>
          </table:table-cell>
          <table:table-cell table:style-name="ce119"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Contraintes spécifiques militaires</text:p>
            <text:p/>
            <text:p><text:span text:style-name="T1">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119" office:value-type="string" calcext:value-type="string">
            <text:p>sites sensibles LF-P et LF-ZIT</text:p>
          </table:table-cell>
          <table:table-cell table:style-name="ce131" office:value-type="string" calcext:value-type="string">
            <text:p>FORTS ENJEUX IDENTIFIES</text:p>
          </table:table-cell>
          <table:table-cell table:style-name="ce119"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able:table-cell>
          <table:table-cell table:style-name="ce119" office:value-type="string" calcext:value-type="string">
            <text:p>Seule la DREAL Nouvelle Aquitaine s’est prononcée en qualifiant l’enjeu de sensible.</text:p>
          </table:table-cell>
          <table:table-cell table:style-name="ce119"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Contraintes spécifiques militaires</text:p>
            <text:p/>
            <text:p><text:span text:style-name="T1">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119" office:value-type="string" calcext:value-type="string">
            <text:p>zone dangereuse LF-D et LF-R</text:p>
          </table:table-cell>
          <table:table-cell table:style-name="ce131" office:value-type="string" calcext:value-type="string">
            <text:p>ENJEUX IDENTIFIES</text:p>
          </table:table-cell>
          <table:table-cell table:style-name="ce119"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able:table-cell>
          <table:table-cell table:style-name="ce119" office:value-type="string" calcext:value-type="string">
            <text:p>Seule la DREAL Nouvelle Aquitaine s’est prononcée.</text:p>
          </table:table-cell>
          <table:table-cell table:style-name="ce119"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Contraintes spécifiques militaires</text:p>
            <text:p/>
            <text:p><text:span text:style-name="T1">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118" office:value-type="string" calcext:value-type="string">
            <text:p>Zones de Mises à terre / Zones de parachutage</text:p>
          </table:table-cell>
          <table:table-cell table:style-name="ce131" office:value-type="string" calcext:value-type="string">
            <text:p>INCOMPATIBLE</text:p>
          </table:table-cell>
          <table:table-cell table:style-name="ce119" office:value-type="string" calcext:value-type="string">
            <text:p>Avis conforme de la ministre de la Défense nécessaire pour l’obtention de l’autorisation environnementale unique. Consultation sur deux points :</text:p>
            <text:p>- Obstacles à la navigation aérienne militaire</text:p>
            <text:p>- Analyse des impacts sur le fonctionnement des radars militaires</text:p>
          </table:table-cell>
          <table:table-cell table:style-name="ce119" office:value-type="string" calcext:value-type="string">
            <text:p>Mentionné uniquement par les DREALs ARA, HDF et BFC en rédhibitoire.</text:p>
          </table:table-cell>
          <table:table-cell table:style-name="ce119"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Contraintes spécifiques militaires</text:p>
            <text:p/>
            <text:p><text:span text:style-name="T1">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119" office:value-type="string" calcext:value-type="string">
            <text:p>Zones abaissées au sol</text:p>
          </table:table-cell>
          <table:table-cell table:style-name="ce131" office:value-type="string" calcext:value-type="string">
            <text:p>INCOMPATIBLE</text:p>
          </table:table-cell>
          <table:table-cell table:style-name="ce119" office:value-type="string" calcext:value-type="string">
            <text:p>Avis conforme de la ministre de la Défense nécessaire pour l’obtention de l’autorisation environnementale unique. Consultation sur deux points :</text:p>
            <text:p>- Obstacles à la navigation aérienne militaire</text:p>
            <text:p>- Analyse des impacts sur le fonctionnement des radars militaires</text:p>
          </table:table-cell>
          <table:table-cell table:style-name="ce119" office:value-type="string" calcext:value-type="string">
            <text:p>Seule la DREAL BFC s’est prononcée. Elle classe l’enjeu comme rédhibitoire.</text:p>
          </table:table-cell>
          <table:table-cell table:style-name="ce119"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Contraintes spécifiques militaires</text:p>
            <text:p/>
            <text:p><text:span text:style-name="T1">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119" office:value-type="string" calcext:value-type="string">
            <text:p>Cône radar / point sensible</text:p>
          </table:table-cell>
          <table:table-cell table:style-name="ce131" office:value-type="string" calcext:value-type="string">
            <text:p>INCOMPATIBLE</text:p>
          </table:table-cell>
          <table:table-cell table:style-name="ce119" office:value-type="string" calcext:value-type="string">
            <text:p>Avis conforme de la ministre de la Défense nécessaire pour l’obtention de l’autorisation environnementale unique. Consultation sur deux points :</text:p>
            <text:p>- Obstacles à la navigation aérienne militaire</text:p>
            <text:p>- Analyse des impacts sur le fonctionnement des radars militaires</text:p>
          </table:table-cell>
          <table:table-cell table:style-name="ce119" office:value-type="string" calcext:value-type="string">
            <text:p>Seule la DREAL BFC s’est prononcée. Elle classe l’enjeu comme rédhibitoire.</text:p>
          </table:table-cell>
          <table:table-cell table:style-name="ce119"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Contraintes spécifiques militaires</text:p>
            <text:p/>
            <text:p><text:span text:style-name="T1">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119" office:value-type="string" calcext:value-type="string">
            <text:p>Enceintes terrain militaire</text:p>
          </table:table-cell>
          <table:table-cell table:style-name="ce131" office:value-type="string" calcext:value-type="string">
            <text:p>INCOMPATIBLE</text:p>
          </table:table-cell>
          <table:table-cell table:style-name="ce119" office:value-type="string" calcext:value-type="string">
            <text:p>Avis conforme de la ministre de la Défense nécessaire pour l’obtention de l’autorisation environnementale unique. Consultation sur deux points :</text:p>
            <text:p>- Obstacles à la navigation aérienne militaire</text:p>
            <text:p>- Analyse des impacts sur le fonctionnement des radars militaires</text:p>
          </table:table-cell>
          <table:table-cell table:style-name="ce119" office:value-type="string" calcext:value-type="string">
            <text:p>Seule la DREAL ARA et la DREAL Grand Est se sont prononcées. Elles classent l’enjeu comme rédhibitoire.</text:p>
          </table:table-cell>
          <table:table-cell table:style-name="ce119"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Contraintes spécifiques militaires</text:p>
            <text:p/>
            <text:p><text:span text:style-name="T1">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119" office:value-type="string" calcext:value-type="string">
            <text:p>Champs de tir</text:p>
          </table:table-cell>
          <table:table-cell table:style-name="ce131" office:value-type="string" calcext:value-type="string">
            <text:p>INCOMPATIBLE</text:p>
          </table:table-cell>
          <table:table-cell table:style-name="ce119" office:value-type="string" calcext:value-type="string">
            <text:p>Avis conforme de la ministre de la Défense nécessaire pour l’obtention de l’autorisation environnementale unique. Consultation sur deux points :</text:p>
            <text:p>- Obstacles à la navigation aérienne militaire</text:p>
            <text:p>- Analyse des impacts sur le fonctionnement des radars militaires</text:p>
          </table:table-cell>
          <table:table-cell table:style-name="ce119" office:value-type="string" calcext:value-type="string">
            <text:p>Seule la DREAL HDF s’est prononcée. Elle classe l’enjeu comme rédhibitoire.</text:p>
          </table:table-cell>
          <table:table-cell table:style-name="ce119"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Contraintes spécifiques militaires</text:p>
            <text:p/>
            <text:p><text:span text:style-name="T1">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119" office:value-type="string" calcext:value-type="string">
            <text:p>Zone de « posture permanente de sécurité » (30km)</text:p>
          </table:table-cell>
          <table:table-cell table:style-name="ce131" office:value-type="string" calcext:value-type="string">
            <text:p>ENJEUX IDENTIFIES</text:p>
          </table:table-cell>
          <table:table-cell table:style-name="ce119"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able:table-cell>
          <table:table-cell table:style-name="ce119" office:value-type="string" calcext:value-type="string">
            <text:p>Seule la DREAL BFC s’est prononcée en classant l’enjeu comme local.</text:p>
          </table:table-cell>
          <table:table-cell table:style-name="ce119"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Contraintes spécifiques militaires</text:p>
            <text:p/>
            <text:p><text:span text:style-name="T1">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119" office:value-type="string" calcext:value-type="string">
            <text:p>Radars militaires (exclusion : 0-5km)</text:p>
          </table:table-cell>
          <table:table-cell table:style-name="ce131" office:value-type="string" calcext:value-type="string">
            <text:p>INCOMPATIBLE</text:p>
          </table:table-cell>
          <table:table-cell table:style-name="ce119"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ext:p/>
            <text:p>La zone d’exclusion est de 0-5km quelque soit la situation (cf. instruction 1050)</text:p>
          </table:table-cell>
          <table:table-cell table:style-name="ce147" office:value-type="string" calcext:value-type="string">
            <text:p>La DREAL Normandie mentionne spécifiquement les radars militaires de Cherbourg, du Havre et d’Evreux avec un rayon d’exclusion de 20km (ce qui semble plus fort que la réglementation) et une zone de coordination de 20 à 70km.</text:p>
          </table:table-cell>
          <table:table-cell table:style-name="ce119"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Contraintes spécifiques militaires</text:p>
            <text:p/>
            <text:p><text:span text:style-name="T1">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119" office:value-type="string" calcext:value-type="string">
            <text:p>Radars militaires (coordination 5-70)</text:p>
          </table:table-cell>
          <table:table-cell table:style-name="ce131" office:value-type="string" calcext:value-type="string">
            <text:p>FORTS ENJEUX IDENTIFIES</text:p>
          </table:table-cell>
          <table:table-cell table:style-name="ce119"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ext:p/>
            <text:p>La zone de coordination était de 30km jusqu’à la nouvelle instructio 1050 qui passe la limite à 70km.</text:p>
          </table:table-cell>
          <table:table-cell table:style-name="ce147" office:value-type="string" calcext:value-type="string">
            <text:p>La DREAL BFC a décliné le niveau d’enjeu entre 0-30km et 30-70km mais l’enjeu est toujours considéré comme fort quelque soit le lieu.</text:p>
            <text:p>La DREAL BFC a également une zone d’enjeu modéré concernant les intervisibilités Dijon/Luxeuil et Luxeuil/Epinal</text:p>
            <text:p>La DREAL Normandie mentionne spécifiquement les radars militaires de Cherbourg, du Havre et d’Evreux avec un rayon d’exclusion de 20km (ce qui semble plus fort que la réglementation) et une zone de coordination de 20 à 70km.</text:p>
          </table:table-cell>
          <table:table-cell table:style-name="ce119"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Contraintes spécifiques militaires</text:p>
            <text:p/>
            <text:p><text:span text:style-name="T1">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119" office:value-type="string" calcext:value-type="string">
            <text:p>TACAN – zone de protection (0-5km)</text:p>
          </table:table-cell>
          <table:table-cell table:style-name="ce131" office:value-type="string" calcext:value-type="string">
            <text:p>INCOMPATIBLE</text:p>
          </table:table-cell>
          <table:table-cell table:style-name="ce119"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ext:p/>
            <text:p>Les antennes TACAN (TACtical Air Navigation) sont des systèmes de navigation aérienne militaires qui regroupent certaines fonctions utilisées dans le doamine civil par l’association DME et VOR.</text:p>
          </table:table-cell>
          <table:table-cell table:style-name="ce147" office:value-type="string" calcext:value-type="string">
            <text:p>Seule la DREAL N-A l’a mentionné, en rédhibitoire.</text:p>
          </table:table-cell>
          <table:table-cell table:style-name="ce119"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Contraintes spécifiques militaires</text:p>
            <text:p/>
            <text:p><text:span text:style-name="T1">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119" office:value-type="string" calcext:value-type="string">
            <text:p>fUNESV</text:p>
          </table:table-cell>
          <table:table-cell table:style-name="ce131" office:value-type="string" calcext:value-type="string">
            <text:p>FORTS ENJEUX IDENTIFIES</text:p>
          </table:table-cell>
          <table:table-cell table:style-name="ce119"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ext:p/>
            <text:p>Les antennes TACAN (TACtical Air Navigation) sont des systèmes de navigation aérienne militaires qui regroupent certaines fonctions utilisées dans le doamine civil par l’association DME et VOR.</text:p>
          </table:table-cell>
          <table:table-cell table:style-name="ce147" office:value-type="string" calcext:value-type="string">
            <text:p>Seule la DREAL N-A l’a mentionné, très sensible</text:p>
          </table:table-cell>
          <table:table-cell table:style-name="ce119"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Contraintes spécifiques militaires</text:p>
            <text:p/>
            <text:p><text:span text:style-name="T1">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119" office:value-type="string" calcext:value-type="string">
            <text:p>DME (Distance Measuring Equipement) - zone de coordination (0-2km)</text:p>
          </table:table-cell>
          <table:table-cell table:style-name="ce131" office:value-type="string" calcext:value-type="string">
            <text:p>ENJEUX IDENTIFIES</text:p>
          </table:table-cell>
          <table:table-cell table:style-name="ce119"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able:table-cell>
          <table:table-cell table:style-name="ce147"/>
          <table:table-cell table:style-name="ce119"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Contraintes spécifiques militaires</text:p>
            <text:p/>
            <text:p><text:span text:style-name="T1">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118" office:value-type="string" calcext:value-type="string">
            <text:p>Réseau Très Basse Altitude (abaissé au sol ou non)</text:p>
          </table:table-cell>
          <table:table-cell table:style-name="ce131" office:value-type="string" calcext:value-type="string">
            <text:p>FORTS ENJEUX IDENTIFIES</text:p>
          </table:table-cell>
          <table:table-cell table:style-name="ce119"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ext:p/>
            <text:p><text:span text:style-name="T10">Certains tronçons (dont les secteurs « abaissés au sol ») conduisent à un avis défavorable, quand d’autres imposent des hauteurs d’obstacles maximum soit de 90 m (empêchant le grand éolien), soit de 150 m (le limitant).</text:span></text:p>
          </table:table-cell>
          <table:table-cell table:style-name="ce119" office:value-type="string" calcext:value-type="string">
            <text:p>Les DREALs qui mentionnent ce thème le mettent toutes en rédhibitoire. Certaines DREALs mentionnent également une bande latérale de 10km ou une notion de Surface + 90m. Quelques soient les couches disponibles, elles considèrent l’enjeu comme rédhibitoire.</text:p>
          </table:table-cell>
          <table:table-cell table:style-name="ce119"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Contraintes spécifiques militaires</text:p>
            <text:p/>
            <text:p><text:span text:style-name="T1">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118" office:value-type="string" calcext:value-type="string">
            <text:p>SETBA (Site d’entrainement TBA)</text:p>
          </table:table-cell>
          <table:table-cell table:style-name="ce131" office:value-type="string" calcext:value-type="string">
            <text:p>FORTS ENJEUX IDENTIFIES</text:p>
          </table:table-cell>
          <table:table-cell table:style-name="ce119"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ext:p/>
            <text:p><text:span text:style-name="T10">Certains tronçons (dont les secteurs « abaissés au sol ») conduisent à un avis défavorable, quand d’autres imposent des hauteurs d’obstacles maximum soit de 90 m (empêchant le grand éolien), soit de 150 m (le limitant).</text:span></text:p>
          </table:table-cell>
          <table:table-cell table:style-name="ce119" office:value-type="string" calcext:value-type="string">
            <text:p>Les DREALs qui mentionnent les SETBA les classent toutes en enjeu très fort, voire rédhibitoire.</text:p>
          </table:table-cell>
          <table:table-cell table:style-name="ce119"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Contraintes spécifiques militaires</text:p>
            <text:p/>
            <text:p><text:span text:style-name="T1">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118" office:value-type="string" calcext:value-type="string">
            <text:p>SETBA couloirs inter-SETBA</text:p>
          </table:table-cell>
          <table:table-cell table:style-name="ce131" office:value-type="string" calcext:value-type="string">
            <text:p>FORTS ENJEUX IDENTIFIES</text:p>
          </table:table-cell>
          <table:table-cell table:style-name="ce119"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ext:p/>
            <text:p><text:span text:style-name="T10">Certains tronçons (dont les secteurs « abaissés au sol ») conduisent à un avis défavorable, quand d’autres imposent des hauteurs d’obstacles maximum soit de 90 m (empêchant le grand éolien), soit de 150 m (le limitant).</text:span></text:p>
          </table:table-cell>
          <table:table-cell table:style-name="ce119" office:value-type="string" calcext:value-type="string">
            <text:p>Les DREALs qui mentionnent les couloirs inter SETBA le classent toutes en enjeu rédhibitoire</text:p>
          </table:table-cell>
          <table:table-cell table:style-name="ce119"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Contraintes spécifiques militaires</text:p>
            <text:p/>
            <text:p><text:span text:style-name="T1">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119" office:value-type="string" calcext:value-type="string">
            <text:p>plan de servitude aéronautique – tour de piste</text:p>
          </table:table-cell>
          <table:table-cell table:style-name="ce131" office:value-type="string" calcext:value-type="string">
            <text:p>INCOMPATIBLE</text:p>
          </table:table-cell>
          <table:table-cell table:style-name="ce119"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able:table-cell>
          <table:table-cell table:style-name="ce119" office:value-type="string" calcext:value-type="string">
            <text:p>Seule la DREAL Cvdl s’est prononcée.</text:p>
          </table:table-cell>
          <table:table-cell table:style-name="ce119"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Contraintes spécifiques militaires</text:p>
            <text:p/>
            <text:p><text:span text:style-name="T1">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119" office:value-type="string" calcext:value-type="string">
            <text:p>plan de servitude aéronautique – zone d’approche</text:p>
          </table:table-cell>
          <table:table-cell table:style-name="ce131" office:value-type="string" calcext:value-type="string">
            <text:p>FORTS ENJEUX IDENTIFIES</text:p>
          </table:table-cell>
          <table:table-cell table:style-name="ce119"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able:table-cell>
          <table:table-cell table:style-name="ce119" office:value-type="string" calcext:value-type="string">
            <text:p>Seule la DREAL Cvdl s’est prononcée.</text:p>
          </table:table-cell>
          <table:table-cell table:style-name="ce119"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67" office:value-type="string" calcext:value-type="string">
            <text:p>Contraintes civiles et militaires</text:p>
          </table:table-cell>
          <table:table-cell table:style-name="ce119" office:value-type="string" calcext:value-type="string">
            <text:p>Contraintes spécifiques militaires</text:p>
            <text:p/>
            <text:p><text:span text:style-name="T1">Le MinArm ne souhait pas transmettre les données exactes de localisation de ses radars / servitures. Le MinArm s’est engagé à analyser les cartes des DREALs afin de se prononcer sur les zones définies comme favorables pour le développement de l’éolien. Le MinArm est actuellement en phase de test sur la cartographie HDF.</text:span></text:p>
          </table:table-cell>
          <table:table-cell table:style-name="ce116" office:value-type="string" calcext:value-type="string">
            <text:p>Protection étendue des servitudes militaires</text:p>
          </table:table-cell>
          <table:table-cell table:style-name="ce131" office:value-type="string" calcext:value-type="string">
            <text:p>ENJEUX IDENTIFIES</text:p>
          </table:table-cell>
          <table:table-cell table:style-name="ce119" office:value-type="string" calcext:value-type="string">
            <text:p>Avis conforme de la ministre de la Défense est nécessaire pour l’obtention de l’autorisation environnementale unique. Consultation sur deux points :</text:p>
            <text:p>- Obstacles à la navigation aérienne militaire</text:p>
            <text:p>- Analyse des impacts sur le fonctionnement des radars militaires</text:p>
          </table:table-cell>
          <table:table-cell table:style-name="ce119" office:value-type="string" calcext:value-type="string">
            <text:p>Enjeu communiqué par la DREAL Grand Est</text:p>
          </table:table-cell>
          <table:table-cell table:style-name="ce119" office:value-type="string" calcext:value-type="string">
            <text:p>Article 4 de l’arrêté du 26 août 2011 relatif aux installations de production d'électricité utilisant l'énergie mécanique du vent au sein d'une installation soumise à autorisation au titre de la rubrique 2980 de la législation des installations classées pour la protection de l'environnement</text:p>
          </table:table-cell>
          <table:table-cell table:number-columns-repeated="1017"/>
        </table:table-row>
        <table:table-row table:style-name="ro4">
          <table:table-cell table:style-name="ce96" office:value-type="string" calcext:value-type="string">
            <text:p>Activité humaine</text:p>
          </table:table-cell>
          <table:table-cell office:value-type="string" calcext:value-type="string">
            <text:p>Habitations</text:p>
          </table:table-cell>
          <table:table-cell table:style-name="ce130" office:value-type="string" calcext:value-type="string">
            <text:p>Zone de 500m autour des habitations et des zones à vocation d’habitation</text:p>
          </table:table-cell>
          <table:table-cell table:style-name="ce131" office:value-type="string" calcext:value-type="string">
            <text:p>INCOMPATIBLE</text:p>
          </table:table-cell>
          <table:table-cell table:style-name="ce130" office:value-type="string" calcext:value-type="string">
            <text:p>Art. L.515-44 du Code de l’Environnement : Les installations terrestres de production d'électricité utilisant l'énergie mécanique du vent dont la hauteur des mâts dépasse 50 mètres sont soumises à autorisation au titre de l'article L. 511-2, au plus tard le 12 juillet 2011. La délivrance de l'autorisation d'exploiter est subordonnée au respect d'une distance d'éloignement entre les installations et les constructions à usage d'habitation, les immeubles habités et les zones destinées à l'habitation définies dans les documents d'urbanisme en vigueur au 13 juillet 2010 et ayant encore cette destination dans les documents d'urbanisme en vigueur, cette distance étant, appréciée au regard de l'étude d'impact prévue à l'article L. 122-1. Elle est au minimum fixée à 500 mètres. L'autorisation d'exploiter tient compte des parties du territoire régional favorables au développement de l'énergie éolienne définies par le schéma régional éolien mentionné au 3° du I de l'article L. 222-1, si ce schéma existe.</text:p>
          </table:table-cell>
          <table:table-cell table:style-name="ce130" office:value-type="string" calcext:value-type="string">
            <text:p>Toutes les DREAL l’ont pris en compte comme enjeu rédhibitoire. Néanmoins, la méthodologie utilisée ne prend que les habitations existantes via la BD TOPO (et parfois avec des simplifications) et ne prend donc pas en compte les zones à vocation à usage d’habitation dans les PLU.</text:p>
            <text:p/>
            <text:p>Il faudrait également s’assurer que seules les habitations sont prises en compte et pas les bâtiments industriels ou commerciaux. La DREAL Normandie prend en compte les bâti non résidentiels comme zones de très fort enjeu alors que rien n’interdit l’installation d’éoliennes à proximité.</text:p>
          </table:table-cell>
          <table:table-cell table:style-name="ce130"/>
          <table:table-cell table:number-columns-repeated="1017"/>
        </table:table-row>
        <table:table-row table:style-name="ro4">
          <table:table-cell table:style-name="ce96" office:value-type="string" calcext:value-type="string">
            <text:p>Activité humaine</text:p>
          </table:table-cell>
          <table:table-cell office:value-type="string" calcext:value-type="string">
            <text:p>Habitations</text:p>
          </table:table-cell>
          <table:table-cell table:style-name="ce130" office:value-type="string" calcext:value-type="string">
            <text:p>Déclinaison géographique de l’enjeu à distance des habitations</text:p>
          </table:table-cell>
          <table:table-cell table:style-name="ce131" office:value-type="string" calcext:value-type="string">
            <text:p>ENJEUX IDENTIFIES</text:p>
          </table:table-cell>
          <table:table-cell table:style-name="ce130" office:value-type="string" calcext:value-type="string">
            <text:p>Art. L.515-44 du Code de l’Environnement : Les installations terrestres de production d'électricité utilisant l'énergie mécanique du vent dont la hauteur des mâts dépasse 50 mètres sont soumises à autorisation au titre de l'article L. 511-2, au plus tard le 12 juillet 2011. La délivrance de l'autorisation d'exploiter est subordonnée au respect d'une distance d'éloignement entre les installations et les constructions à usage d'habitation, les immeubles habités et les zones destinées à l'habitation définies dans les documents d'urbanisme en vigueur au 13 juillet 2010 et ayant encore cette destination dans les documents d'urbanisme en vigueur, cette distance étant, appréciée au regard de l'étude d'impact prévue à l'article L. 122-1. Elle est au minimum fixée à 500 mètres. L'autorisation d'exploiter tient compte des parties du territoire régional favorables au développement de l'énergie éolienne définies par le schéma régional éolien mentionné au 3° du I de l'article L. 222-1, si ce schéma existe.</text:p>
          </table:table-cell>
          <table:table-cell table:style-name="ce130" office:value-type="string" calcext:value-type="string">
            <text:p>La DREAL BFC a décliné géographiquement l’enjeu de 500m à 2km.</text:p>
          </table:table-cell>
          <table:table-cell table:style-name="ce130"/>
          <table:table-cell table:number-columns-repeated="1017"/>
        </table:table-row>
        <table:table-row table:style-name="ro4">
          <table:table-cell table:style-name="ce96" office:value-type="string" calcext:value-type="string">
            <text:p>Activité humaine</text:p>
          </table:table-cell>
          <table:table-cell office:value-type="string" calcext:value-type="string">
            <text:p>Transport</text:p>
          </table:table-cell>
          <table:table-cell office:value-type="string" calcext:value-type="string">
            <text:p>Routes, voies ferrées – emprise + tampon</text:p>
          </table:table-cell>
          <table:table-cell table:style-name="ce131" office:value-type="string" calcext:value-type="string">
            <text:p>INCOMPATIBLE</text:p>
          </table:table-cell>
          <table:table-cell office:value-type="string" calcext:value-type="string">
            <text:p>Zone tampon autour du réseau routier fixée à 100m autour des autoroutes et 75m autours des routes grande circulation</text:p>
          </table:table-cell>
          <table:table-cell office:value-type="string" calcext:value-type="string">
            <text:p>Les DREALs qui mentionnent l’enjeu le mentionnent toutes en rédhibitoire, sauf la Normandie qui place le tampon réseau routier en enjeu local potentiel et idem pour réseau ferré</text:p>
            <text:p/>
          </table:table-cell>
          <table:table-cell table:number-columns-repeated="1018"/>
        </table:table-row>
        <table:table-row table:style-name="ro4">
          <table:table-cell table:style-name="ce96" office:value-type="string" calcext:value-type="string">
            <text:p>Activité humaine</text:p>
          </table:table-cell>
          <table:table-cell office:value-type="string" calcext:value-type="string">
            <text:p>Transport</text:p>
          </table:table-cell>
          <table:table-cell office:value-type="string" calcext:value-type="string">
            <text:p>Routes, voies ferrées – alentours</text:p>
          </table:table-cell>
          <table:table-cell table:style-name="ce131" office:value-type="string" calcext:value-type="string">
            <text:p>ENJEUX IDENTIFIES</text:p>
          </table:table-cell>
          <table:table-cell office:value-type="string" calcext:value-type="string">
            <text:p>Tampon supplémentaire</text:p>
          </table:table-cell>
          <table:table-cell office:value-type="string" calcext:value-type="string">
            <text:p>La DREAL BFC a décliné géographiquement l’enjeu autour des routes (tampon supplémentaire de 200m).</text:p>
            <text:p>La DREAL PDL a rajouté un tampon de 150m autour du réseau ferré en enjeu très fort et un enjeu fort autour du réseau routier (150m).</text:p>
            <text:p>Les DREALs IDF et PDL ont rajouté un tampon de 150m et 2m autour du réseau ferré en le classant en Très fort / incompatible</text:p>
            <text:p/>
          </table:table-cell>
          <table:table-cell table:number-columns-repeated="1018"/>
        </table:table-row>
        <table:table-row table:style-name="ro4">
          <table:table-cell table:style-name="ce96" office:value-type="string" calcext:value-type="string">
            <text:p>Activité humaine</text:p>
          </table:table-cell>
          <table:table-cell office:value-type="string" calcext:value-type="string">
            <text:p>Eau</text:p>
          </table:table-cell>
          <table:table-cell office:value-type="string" calcext:value-type="string">
            <text:p>Captage Alimentation en Eau Potable</text:p>
          </table:table-cell>
          <table:table-cell table:style-name="ce131" office:value-type="string" calcext:value-type="string">
            <text:p>ENJEUX IDENTIFIES ou FORTS ENJEUX IDENTIFIES</text:p>
          </table:table-cell>
          <table:table-cell office:value-type="string" calcext:value-type="string">
            <text:p>Un PPC (périmètre de protection des captages) est un dispositif rendu obligatoire par la loi sur l’eau du 3 janvier 1992 (article L-1321-2 du code de la santé public). Il constitue la limite de l’espace réservé réglementairement autour d’un captage utilisé pour l’alimentation en eau potable, après avis d’un hydrogéologue agréé.Ce périmètre vise à prévenir les risques de pollutions ponctuelles ou diffuses sur un point de prélèvement d’eau pour la consommation humaine. Ils sont rendus officiels par Déclaration d’Utilité Publique (DUP).</text:p>
          </table:table-cell>
          <table:table-cell office:value-type="string" calcext:value-type="string">
            <text:p>Seules 2 DREALs mentionnent cet enjeu :</text:p>
            <text:p>- La DREAL BFC classifie le périmètre imédiat en enjeu rédhibitoire et le périmètre rapproché en très fort.</text:p>
            <text:p>- La DREAL PDL classifie ces deux périmètres en enjeu modéré.</text:p>
            <text:p/>
            <text:p>A priori, les possibilités d’implantation d’éoliennes à proximité des AEP sont dépendantes de la DUP de la source. Nous suggérons donc de laisser la main aux DREALs pour ces enjeux.</text:p>
            <text:p/>
            <text:p>La DREAL HDF identifie également la DUP Canal Seine Nord Europe en enjeu rédhibitoire.</text:p>
          </table:table-cell>
          <table:table-cell table:number-columns-repeated="1018"/>
        </table:table-row>
        <table:table-row table:style-name="ro4">
          <table:table-cell table:style-name="ce96" office:value-type="string" calcext:value-type="string">
            <text:p>Activité humaine</text:p>
          </table:table-cell>
          <table:table-cell office:value-type="string" calcext:value-type="string">
            <text:p>ICPE</text:p>
          </table:table-cell>
          <table:table-cell office:value-type="string" calcext:value-type="string">
            <text:p>Autre qu’éoliennes</text:p>
          </table:table-cell>
          <table:table-cell table:style-name="ce131" office:value-type="string" calcext:value-type="string">
            <text:p>INCOMPATIBLE</text:p>
          </table:table-cell>
          <table:table-cell/>
          <table:table-cell office:value-type="string" calcext:value-type="string">
            <text:p>La DREAL BFC classe en rédhibitoire toute ICPE avec un tampon de 300m autour.</text:p>
          </table:table-cell>
          <table:table-cell table:number-columns-repeated="1018"/>
        </table:table-row>
        <table:table-row table:style-name="ro4">
          <table:table-cell table:style-name="ce96" office:value-type="string" calcext:value-type="string">
            <text:p>Activité humaine</text:p>
          </table:table-cell>
          <table:table-cell office:value-type="string" calcext:value-type="string">
            <text:p>ICPE</text:p>
          </table:table-cell>
          <table:table-cell office:value-type="string" calcext:value-type="string">
            <text:p>Eoliennes</text:p>
          </table:table-cell>
          <table:table-cell table:style-name="ce131" office:value-type="string" calcext:value-type="string">
            <text:p>ZONE FAVORABLE AU REPOWERING</text:p>
          </table:table-cell>
          <table:table-cell/>
          <table:table-cell office:value-type="string" calcext:value-type="string">
            <text:p>La DREAL Normandie ainsi que la DREAL HDF identifient les parcs existants, ce qui peut permettre de cibler les lieux de repowering.</text:p>
          </table:table-cell>
          <table:table-cell table:number-columns-repeated="1018"/>
        </table:table-row>
        <table:table-row table:style-name="ro4">
          <table:table-cell table:style-name="ce96" office:value-type="string" calcext:value-type="string">
            <text:p>Activité humaine</text:p>
          </table:table-cell>
          <table:table-cell office:value-type="string" calcext:value-type="string">
            <text:p>Site SEVESO</text:p>
          </table:table-cell>
          <table:table-cell office:value-type="string" calcext:value-type="string">
            <text:p>Emprise + tampon de 300m</text:p>
          </table:table-cell>
          <table:table-cell table:style-name="ce131" office:value-type="string" calcext:value-type="string">
            <text:p>INCOMPATIBLE</text:p>
          </table:table-cell>
          <table:table-cell/>
          <table:table-cell office:value-type="string" calcext:value-type="string">
            <text:p>Les DREALs AuRA, BFC, PDL et IDF identifient ces zones comme rédhibitoires</text:p>
          </table:table-cell>
          <table:table-cell table:number-columns-repeated="1018"/>
        </table:table-row>
        <table:table-row table:style-name="ro4">
          <table:table-cell table:style-name="ce96" office:value-type="string" calcext:value-type="string">
            <text:p>Activité humaine</text:p>
          </table:table-cell>
          <table:table-cell office:value-type="string" calcext:value-type="string">
            <text:p>Site SEVESO</text:p>
          </table:table-cell>
          <table:table-cell office:value-type="string" calcext:value-type="string">
            <text:p>Tampons supplémentaire</text:p>
          </table:table-cell>
          <table:table-cell table:style-name="ce131" office:value-type="string" calcext:value-type="string">
            <text:p>FORTS ENJEUX IDENTIFIES</text:p>
          </table:table-cell>
          <table:table-cell/>
          <table:table-cell office:value-type="string" calcext:value-type="string">
            <text:p>La DREAL PDL ajoute un tampon supplémentaire de 500m d’enjeu très fort</text:p>
          </table:table-cell>
          <table:table-cell table:number-columns-repeated="1018"/>
        </table:table-row>
        <table:table-row table:style-name="ro4">
          <table:table-cell table:style-name="ce96" office:value-type="string" calcext:value-type="string">
            <text:p>Activité humaine</text:p>
          </table:table-cell>
          <table:table-cell office:value-type="string" calcext:value-type="string">
            <text:p>Site INB</text:p>
          </table:table-cell>
          <table:table-cell office:value-type="string" calcext:value-type="string">
            <text:p>Emprise + tampon de 300m</text:p>
          </table:table-cell>
          <table:table-cell table:style-name="ce131" office:value-type="string" calcext:value-type="string">
            <text:p>INCOMPATIBLE</text:p>
          </table:table-cell>
          <table:table-cell/>
          <table:table-cell office:value-type="string" calcext:value-type="string">
            <text:p>Les DREALs qui identifient ces sites les classent en rédhibitoire.</text:p>
          </table:table-cell>
          <table:table-cell table:number-columns-repeated="1018"/>
        </table:table-row>
        <table:table-row table:style-name="ro4">
          <table:table-cell table:style-name="ce96" office:value-type="string" calcext:value-type="string">
            <text:p>Activité humaine</text:p>
          </table:table-cell>
          <table:table-cell office:value-type="string" calcext:value-type="string">
            <text:p>Site INB</text:p>
          </table:table-cell>
          <table:table-cell office:value-type="string" calcext:value-type="string">
            <text:p>Déclinaison géographique supplémentaire</text:p>
          </table:table-cell>
          <table:table-cell table:style-name="ce131" office:value-type="string" calcext:value-type="string">
            <text:p>FORTS ENJEUX IDENTIFIES</text:p>
          </table:table-cell>
          <table:table-cell/>
          <table:table-cell office:value-type="string" calcext:value-type="string">
            <text:p>La DREAL N-A décline différemment les périmètre en imposant un périmètre rédhibitoire jusqu’à 5km pour les INB, puis très sensible de 5 à 10km puis sensible de 10 à 30km.</text:p>
          </table:table-cell>
          <table:table-cell table:number-columns-repeated="1018"/>
        </table:table-row>
        <table:table-row table:style-name="ro4">
          <table:table-cell table:style-name="ce96" office:value-type="string" calcext:value-type="string">
            <text:p>Activité humaine</text:p>
          </table:table-cell>
          <table:table-cell office:value-type="string" calcext:value-type="string">
            <text:p>Canalisation de matières dangereuses</text:p>
          </table:table-cell>
          <table:table-cell office:value-type="string" calcext:value-type="string">
            <text:p>Canalisations</text:p>
          </table:table-cell>
          <table:table-cell table:style-name="ce131" office:value-type="string" calcext:value-type="string">
            <text:p>ENJEUX IDENTIFIES</text:p>
          </table:table-cell>
          <table:table-cell/>
          <table:table-cell office:value-type="string" calcext:value-type="string">
            <text:p>La DREAL Normandie identifie les canalisations comme des enjeux locaux potentiels</text:p>
          </table:table-cell>
          <table:table-cell table:number-columns-repeated="1018"/>
        </table:table-row>
        <table:table-row table:style-name="ro4">
          <table:table-cell table:style-name="ce96" office:value-type="string" calcext:value-type="string">
            <text:p>Activité humaine</text:p>
          </table:table-cell>
          <table:table-cell office:value-type="string" calcext:value-type="string">
            <text:p>Lignes électriques de transport</text:p>
          </table:table-cell>
          <table:table-cell office:value-type="string" calcext:value-type="string">
            <text:p>Réseau électrique</text:p>
          </table:table-cell>
          <table:table-cell table:style-name="ce131" office:value-type="string" calcext:value-type="string">
            <text:p>ENJEUX IDENTIFIES ou FORTS ENJEUX IDENTIFIES</text:p>
          </table:table-cell>
          <table:table-cell/>
          <table:table-cell office:value-type="string" calcext:value-type="string">
            <text:p>Les DREALs Aura, BFC, N-A caractérisent l’enjeu de rédhibitoire.</text:p>
            <text:p>Les DREALs IDF et GE le qualifient de modéré</text:p>
            <text:p>Certaines rajoutent un tampon de 250m autour</text:p>
          </table:table-cell>
          <table:table-cell table:number-columns-repeated="1018"/>
        </table:table-row>
        <table:table-row table:style-name="ro4">
          <table:table-cell table:style-name="ce96" office:value-type="string" calcext:value-type="string">
            <text:p>Activité humaine</text:p>
          </table:table-cell>
          <table:table-cell office:value-type="string" calcext:value-type="string">
            <text:p>Canalisation de transport de gaz, éthlylène, ODC</text:p>
          </table:table-cell>
          <table:table-cell office:value-type="string" calcext:value-type="string">
            <text:p>Canalisations</text:p>
          </table:table-cell>
          <table:table-cell table:style-name="ce131" office:value-type="string" calcext:value-type="string">
            <text:p>ENJEUX IDENTIFIES ou FORTS ENJEUX IDENTIFIES</text:p>
          </table:table-cell>
          <table:table-cell/>
          <table:table-cell office:value-type="string" calcext:value-type="string">
            <text:p>Les DREALs BFC, IDF et PDL identifient l’enjeu comme un enjeu moyen à fort.</text:p>
          </table:table-cell>
          <table:table-cell table:number-columns-repeated="1018"/>
        </table:table-row>
        <table:table-row table:style-name="ro4">
          <table:table-cell table:style-name="ce96" office:value-type="string" calcext:value-type="string">
            <text:p>Activité humaine</text:p>
          </table:table-cell>
          <table:table-cell office:value-type="string" calcext:value-type="string">
            <text:p>Faisceau hertzien</text:p>
          </table:table-cell>
          <table:table-cell office:value-type="string" calcext:value-type="string">
            <text:p>Faisceau</text:p>
          </table:table-cell>
          <table:table-cell table:style-name="ce131" office:value-type="string" calcext:value-type="string">
            <text:p>FORTS ENJEUX IDENTIFIES</text:p>
          </table:table-cell>
          <table:table-cell/>
          <table:table-cell office:value-type="string" calcext:value-type="string">
            <text:p>Seule la DREAL BFC identifie le faisceau comme un enjeu rédhibitoire alors qu’a priori ce n’est pas forcément le cas.</text:p>
          </table:table-cell>
          <table:table-cell table:number-columns-repeated="1018"/>
        </table:table-row>
        <table:table-row table:style-name="ro4" table:number-rows-repeated="1048460">
          <table:table-cell table:number-columns-repeated="1024"/>
        </table:table-row>
        <table:table-row table:style-name="ro7" table:number-rows-repeated="12">
          <table:table-cell table:number-columns-repeated="1024"/>
        </table:table-row>
        <table:table-row table:style-name="ro7">
          <table:table-cell table:number-columns-repeated="1024"/>
        </table:table-row>
        <calcext:conditional-formats>
          <calcext:conditional-format calcext:target-range-address="Feuille1.D2:Feuille1.D103">
            <calcext:condition calcext:apply-style-name="ConditionalStyle_129" calcext:value="=0" calcext:base-cell-address="Feuille1.D2"/>
          </calcext:conditional-format>
        </calcext:conditional-formats>
      </table:table>
      <table:table table:name="Liste des enjeux" table:style-name="ta3">
        <office:forms form:automatic-focus="false" form:apply-design-mode="false"/>
        <table:table-column table:style-name="co12" table:number-columns-repeated="2" table:default-cell-style-name="ce38"/>
        <table:table-column table:style-name="co13" table:default-cell-style-name="ce38"/>
        <table:table-column table:style-name="co14" table:number-columns-repeated="2" table:default-cell-style-name="ce70"/>
        <table:table-column table:style-name="co12" table:number-columns-repeated="2" table:default-cell-style-name="ce38"/>
        <table:table-column table:style-name="co15" table:default-cell-style-name="ce38"/>
        <table:table-column table:style-name="co14" table:number-columns-repeated="2" table:default-cell-style-name="ce70"/>
        <table:table-column table:style-name="co12" table:number-columns-repeated="2" table:default-cell-style-name="ce38"/>
        <table:table-column table:style-name="co15" table:default-cell-style-name="ce38"/>
        <table:table-column table:style-name="co14" table:number-columns-repeated="2" table:default-cell-style-name="ce70"/>
        <table:table-column table:style-name="co12" table:number-columns-repeated="2" table:default-cell-style-name="ce38"/>
        <table:table-column table:style-name="co15" table:default-cell-style-name="ce38"/>
        <table:table-column table:style-name="co4" table:number-columns-repeated="2" table:default-cell-style-name="ce70"/>
        <table:table-column table:style-name="co16" table:default-cell-style-name="ce101"/>
        <table:table-column table:style-name="co4" table:number-columns-repeated="999" table:default-cell-style-name="ce101"/>
        <table:table-row table:style-name="ro8">
          <table:table-cell table:style-name="ce29" office:value-type="string" calcext:value-type="string" table:number-columns-spanned="3" table:number-rows-spanned="1">
            <text:p>ENJEUX R<text:span text:style-name="T13">É</text:span>DHIBITOIRES (Niveau 0)</text:p>
          </table:table-cell>
          <table:covered-table-cell table:style-name="ce39"/>
          <table:covered-table-cell table:style-name="ce74"/>
          <table:table-cell table:style-name="ce68" table:number-columns-repeated="2"/>
          <table:table-cell table:style-name="ce81" office:value-type="string" calcext:value-type="string" table:number-columns-spanned="3" table:number-rows-spanned="1">
            <text:p>ENJEUX DE NIVEAU 1</text:p>
          </table:table-cell>
          <table:covered-table-cell table:number-columns-repeated="2"/>
          <table:table-cell table:style-name="ce68" table:number-columns-repeated="2"/>
          <table:table-cell table:style-name="ce90" office:value-type="string" calcext:value-type="string" table:number-columns-spanned="3" table:number-rows-spanned="1">
            <text:p>ENJEUX DE NIVEAU 2</text:p>
          </table:table-cell>
          <table:covered-table-cell table:number-columns-repeated="2"/>
          <table:table-cell table:style-name="ce68" table:number-columns-repeated="2"/>
          <table:table-cell table:style-name="ce100" office:value-type="string" calcext:value-type="string" table:number-columns-spanned="3" table:number-rows-spanned="1">
            <text:p>ENJEUX DE NIVEAU 3</text:p>
          </table:table-cell>
          <table:covered-table-cell table:number-columns-repeated="2"/>
          <table:table-cell table:style-name="ce68" table:number-columns-repeated="2"/>
          <table:table-cell table:number-columns-repeated="1000"/>
        </table:table-row>
        <table:table-row table:style-name="ro9">
          <table:table-cell table:style-name="ce49" office:value-type="string" calcext:value-type="string">
            <text:p>DOMAINE</text:p>
          </table:table-cell>
          <table:table-cell table:style-name="ce49" office:value-type="string" calcext:value-type="string">
            <text:p>CATEGORIE</text:p>
          </table:table-cell>
          <table:table-cell table:style-name="ce49" office:value-type="string" calcext:value-type="string">
            <text:p>ENJEU</text:p>
          </table:table-cell>
          <table:table-cell table:style-name="ce68" table:number-columns-repeated="2"/>
          <table:table-cell table:style-name="ce49" office:value-type="string" calcext:value-type="string">
            <text:p>DOMAINE</text:p>
          </table:table-cell>
          <table:table-cell table:style-name="ce49" office:value-type="string" calcext:value-type="string">
            <text:p>CATEGORIE</text:p>
          </table:table-cell>
          <table:table-cell table:style-name="ce49" office:value-type="string" calcext:value-type="string">
            <text:p>ENJEU</text:p>
          </table:table-cell>
          <table:table-cell table:style-name="ce68" table:number-columns-repeated="2"/>
          <table:table-cell table:style-name="ce49" office:value-type="string" calcext:value-type="string">
            <text:p>DOMAINE</text:p>
          </table:table-cell>
          <table:table-cell table:style-name="ce49" office:value-type="string" calcext:value-type="string">
            <text:p>CATEGORIE</text:p>
          </table:table-cell>
          <table:table-cell table:style-name="ce49" office:value-type="string" calcext:value-type="string">
            <text:p>ENJEU</text:p>
          </table:table-cell>
          <table:table-cell table:style-name="ce68" table:number-columns-repeated="2"/>
          <table:table-cell table:style-name="ce49" office:value-type="string" calcext:value-type="string">
            <text:p>DOMAINE</text:p>
          </table:table-cell>
          <table:table-cell table:style-name="ce49" office:value-type="string" calcext:value-type="string">
            <text:p>CATEGORIE</text:p>
          </table:table-cell>
          <table:table-cell table:style-name="ce49" office:value-type="string" calcext:value-type="string">
            <text:p>ENJEU</text:p>
          </table:table-cell>
          <table:table-cell table:style-name="ce68" table:number-columns-repeated="2"/>
          <table:table-cell table:number-columns-repeated="1000"/>
        </table:table-row>
        <table:table-row table:style-name="ro10">
          <table:table-cell table:style-name="ce72" office:value-type="string" calcext:value-type="string">
            <text:p>Paysage et patrimoine</text:p>
          </table:table-cell>
          <table:table-cell table:style-name="ce82" office:value-type="string" calcext:value-type="string">
            <text:p>Loi Littoral</text:p>
          </table:table-cell>
          <table:table-cell table:style-name="ce82" office:value-type="string" calcext:value-type="string">
            <text:p>Tampon de 1 km à partir du rivage</text:p>
          </table:table-cell>
          <table:table-cell table:style-name="ce68" table:number-columns-repeated="2"/>
          <table:table-cell table:style-name="ce72" office:value-type="string" calcext:value-type="string">
            <text:p>Paysage et patrimoine</text:p>
          </table:table-cell>
          <table:table-cell table:style-name="ce117" office:value-type="string" calcext:value-type="string">
            <text:p>Sites du Conservatoire du littoral et des rivages lacustres</text:p>
          </table:table-cell>
          <table:table-cell table:style-name="ce117" office:value-type="string" calcext:value-type="string">
            <text:p>Périmètre des sites acquis et gérés par le conservatoire, inclus dans la stratégie nationale 2030 des aires protégées</text:p>
          </table:table-cell>
          <table:table-cell table:style-name="ce68" table:number-columns-repeated="2"/>
          <table:table-cell table:style-name="ce72" office:value-type="string" calcext:value-type="string">
            <text:p>Paysage et patrimoine</text:p>
          </table:table-cell>
          <table:table-cell table:style-name="ce117" office:value-type="string" calcext:value-type="string">
            <text:p>Recommandations paysagères</text:p>
          </table:table-cell>
          <table:table-cell table:style-name="ce117" office:value-type="string" calcext:value-type="string">
            <text:p>Communes couvertes par les chartes architecturales ainsi que les plans de paysages. </text:p>
          </table:table-cell>
          <table:table-cell table:style-name="ce68" table:number-columns-repeated="2"/>
          <table:table-cell table:style-name="ce135" office:value-type="string" calcext:value-type="string">
            <text:p>Biodiversité et environnement</text:p>
          </table:table-cell>
          <table:table-cell table:style-name="ce137" office:value-type="string" calcext:value-type="string">
            <text:p>Réserve de la biosphère de la vallée du Fango</text:p>
          </table:table-cell>
          <table:table-cell table:style-name="ce137" office:value-type="string" calcext:value-type="string">
            <text:p>Aire de transition de la réserve</text:p>
          </table:table-cell>
          <table:table-cell table:style-name="ce68" table:number-columns-repeated="2"/>
          <table:table-cell table:number-columns-repeated="1000"/>
        </table:table-row>
        <table:table-row table:style-name="ro11">
          <table:table-cell table:style-name="ce50" office:value-type="string" calcext:value-type="string">
            <text:p>Biodiversité et environnement</text:p>
          </table:table-cell>
          <table:table-cell table:style-name="ce58" office:value-type="string" calcext:value-type="string">
            <text:p>Arrêtés de protection de biotopes </text:p>
          </table:table-cell>
          <table:table-cell table:style-name="ce58" office:value-type="string" calcext:value-type="string">
            <text:p>Emprise des arrêtés</text:p>
          </table:table-cell>
          <table:table-cell table:style-name="ce69" table:number-columns-repeated="2"/>
          <table:table-cell table:style-name="ce72" office:value-type="string" calcext:value-type="string">
            <text:p>Paysage et patrimoine</text:p>
          </table:table-cell>
          <table:table-cell table:style-name="ce58" office:value-type="string" calcext:value-type="string">
            <text:p>Monuments historiques </text:p>
          </table:table-cell>
          <table:table-cell table:style-name="ce58" office:value-type="string" calcext:value-type="string">
            <text:p>Abords des monuments historiques (zone tampon de 500m)</text:p>
          </table:table-cell>
          <table:table-cell table:style-name="ce68" table:number-columns-repeated="2"/>
          <table:table-cell table:style-name="ce50" office:value-type="string" calcext:value-type="string">
            <text:p>Biodiversité et environnement</text:p>
          </table:table-cell>
          <table:table-cell table:style-name="ce58" office:value-type="string" calcext:value-type="string">
            <text:p>Schéma Régional de Cohérence Ecologique (SRCE)</text:p>
          </table:table-cell>
          <table:table-cell table:style-name="ce58" office:value-type="string" calcext:value-type="string">
            <text:p>Réservoirs biologiques définis dans le SRCE</text:p>
          </table:table-cell>
          <table:table-cell table:style-name="ce68" table:number-columns-repeated="2"/>
          <table:table-cell table:style-name="ce50" office:value-type="string" calcext:value-type="string">
            <text:p>Biodiversité et environnement</text:p>
          </table:table-cell>
          <table:table-cell table:style-name="ce58" office:value-type="string" calcext:value-type="string">
            <text:p>Schéma Régional de Cohérence Ecologique (SRCE)</text:p>
          </table:table-cell>
          <table:table-cell table:style-name="ce58" office:value-type="string" calcext:value-type="string">
            <text:p>Corridors écologiques potentiels (trame verte et bleue)</text:p>
          </table:table-cell>
          <table:table-cell table:style-name="ce68" table:number-columns-repeated="2"/>
          <table:table-cell table:number-columns-repeated="1000"/>
        </table:table-row>
        <table:table-row table:style-name="ro11">
          <table:table-cell table:style-name="ce50" office:value-type="string" calcext:value-type="string">
            <text:p>Biodiversité et environnement</text:p>
          </table:table-cell>
          <table:table-cell table:style-name="ce58" office:value-type="string" calcext:value-type="string">
            <text:p>Réserves naturelles régionales</text:p>
          </table:table-cell>
          <table:table-cell table:style-name="ce58" office:value-type="string" calcext:value-type="string">
            <text:p>Emprise des réserves</text:p>
          </table:table-cell>
          <table:table-cell table:style-name="ce69" table:number-columns-repeated="2"/>
          <table:table-cell table:style-name="ce72" office:value-type="string" calcext:value-type="string">
            <text:p>Paysage et patrimoine</text:p>
          </table:table-cell>
          <table:table-cell table:style-name="ce58" office:value-type="string" calcext:value-type="string">
            <text:p>Site UNESCO</text:p>
          </table:table-cell>
          <table:table-cell table:style-name="ce58" office:value-type="string" calcext:value-type="string">
            <text:p>Emprise du site UNESCO Golfe de Porto : calanche de Piana, golfe de Girolata, réserve de Scandola </text:p>
          </table:table-cell>
          <table:table-cell table:style-name="ce68" table:number-columns-repeated="2"/>
          <table:table-cell table:style-name="ce50" office:value-type="string" calcext:value-type="string">
            <text:p>Biodiversité et environnement</text:p>
          </table:table-cell>
          <table:table-cell table:style-name="ce80" office:value-type="string" calcext:value-type="string">
            <text:p>Natura 2000</text:p>
          </table:table-cell>
          <table:table-cell table:style-name="ce168" office:value-type="string" calcext:value-type="string">
            <text:p>Directive Habitats-Faune-Flore ZSC</text:p>
          </table:table-cell>
          <table:table-cell table:style-name="ce68" table:number-columns-repeated="2"/>
          <table:table-cell table:style-name="ce50" office:value-type="string" calcext:value-type="string">
            <text:p>Biodiversité et environnement</text:p>
          </table:table-cell>
          <table:table-cell table:style-name="ce58" office:value-type="string" calcext:value-type="string">
            <text:p>Parc naturel régional</text:p>
          </table:table-cell>
          <table:table-cell table:style-name="ce58" office:value-type="string" calcext:value-type="string">
            <text:p>Périmètre du PNR</text:p>
          </table:table-cell>
          <table:table-cell table:style-name="ce68" table:number-columns-repeated="2"/>
          <table:table-cell table:number-columns-repeated="1000"/>
        </table:table-row>
        <table:table-row table:style-name="ro12">
          <table:table-cell table:style-name="ce50" office:value-type="string" calcext:value-type="string">
            <text:p>Biodiversité et environnement</text:p>
          </table:table-cell>
          <table:table-cell table:style-name="ce58" office:value-type="string" calcext:value-type="string">
            <text:p>Réserves biologiques (dirigées et intégrales)</text:p>
          </table:table-cell>
          <table:table-cell table:style-name="ce58" office:value-type="string" calcext:value-type="string">
            <text:p>Emprise des réserves biologiques dirigées (ONF, 1995) </text:p>
          </table:table-cell>
          <table:table-cell table:style-name="ce69" table:number-columns-repeated="2"/>
          <table:table-cell table:style-name="ce72" office:value-type="string" calcext:value-type="string">
            <text:p>Paysage et patrimoine</text:p>
          </table:table-cell>
          <table:table-cell table:style-name="ce58" office:value-type="string" calcext:value-type="string">
            <text:p>Grands Sites de France</text:p>
          </table:table-cell>
          <table:table-cell table:style-name="ce58" office:value-type="string" calcext:value-type="string">
            <text:p>Emprise (Conca d’Oru et grand site de la Parata/îles sanguinaires)</text:p>
            <text:p/>
            <text:p>Projet de périmètre (opération Bonifacio en cours d’étude)</text:p>
            <text:p/>
          </table:table-cell>
          <table:table-cell table:style-name="ce68" table:number-columns-repeated="2"/>
          <table:table-cell table:style-name="ce50" office:value-type="string" calcext:value-type="string">
            <text:p>Biodiversité et environnement</text:p>
          </table:table-cell>
          <table:table-cell table:style-name="ce58" office:value-type="string" calcext:value-type="string">
            <text:p>Natura 2000</text:p>
          </table:table-cell>
          <table:table-cell table:style-name="ce58" office:value-type="string" calcext:value-type="string">
            <text:p>Directive Oiseaux ZPS</text:p>
          </table:table-cell>
          <table:table-cell table:style-name="ce68" table:number-columns-repeated="2"/>
          <table:table-cell table:style-name="ce50" office:value-type="string" calcext:value-type="string">
            <text:p>Biodiversité et environnement</text:p>
          </table:table-cell>
          <table:table-cell table:style-name="ce58" office:value-type="string" calcext:value-type="string">
            <text:p>Forêts publiques</text:p>
          </table:table-cell>
          <table:table-cell table:style-name="ce58" office:value-type="string" calcext:value-type="string">
            <text:p>Emprise forêts publiques</text:p>
          </table:table-cell>
          <table:table-cell table:style-name="ce68" table:number-columns-repeated="2"/>
          <table:table-cell table:number-columns-repeated="1000"/>
        </table:table-row>
        <table:table-row table:style-name="ro11">
          <table:table-cell table:style-name="ce77" office:value-type="string" calcext:value-type="string">
            <text:p>Biodiversité et environnement</text:p>
          </table:table-cell>
          <table:table-cell table:style-name="ce87" office:value-type="string" calcext:value-type="string">
            <text:p>Réserve de la biosphère de la vallée du Fango</text:p>
          </table:table-cell>
          <table:table-cell table:style-name="ce87" office:value-type="string" calcext:value-type="string">
            <text:p>Aire centrale de la réserve</text:p>
          </table:table-cell>
          <table:table-cell table:style-name="ce69" table:number-columns-repeated="2"/>
          <table:table-cell table:style-name="ce72" office:value-type="string" calcext:value-type="string">
            <text:p>Paysage et patrimoine</text:p>
          </table:table-cell>
          <table:table-cell table:style-name="ce58" office:value-type="string" calcext:value-type="string">
            <text:p>Sites classés</text:p>
          </table:table-cell>
          <table:table-cell table:style-name="ce58" office:value-type="string" calcext:value-type="string">
            <text:p>Emprise</text:p>
          </table:table-cell>
          <table:table-cell table:style-name="ce68" table:number-columns-repeated="2"/>
          <table:table-cell table:style-name="ce146" office:value-type="string" calcext:value-type="string">
            <text:p>Biodiversité et environnement</text:p>
          </table:table-cell>
          <table:table-cell table:style-name="ce58" office:value-type="string" calcext:value-type="string">
            <text:p>Aires de répartition spatiale des espèces PNA et PRA (habitats et corridors de déplacement) </text:p>
          </table:table-cell>
          <table:table-cell table:style-name="ce58" office:value-type="string" calcext:value-type="string">
            <text:p>Ces données concernent 6 rapaces patrimoniaux : • le gypaète barbu, en danger critique d’extinction en Corse faisant l’objet d’un PNA. </text:p>
            <text:p> • L’aigle royal, en danger en Corse faisant l’objet d’un PRA.</text:p>
            <text:p> • Le balbuzard pêcheur :en danger en Corse faisant l’objet d’un PNA.</text:p>
            <text:p> • L’autour des palombes cyrno-sarde, classé vulnérable en Corse  faisant l’objet d’un projet de PRA.</text:p>
            <text:p> • Le milan royal : quasi menacé en Corse  faisant l’objet d’un PNA.</text:p>
            <text:p> • Le faucon pèlerin : vulnérable en Corse classé En danger. </text:p>
          </table:table-cell>
          <table:table-cell table:style-name="ce68" table:number-columns-repeated="2"/>
          <table:table-cell table:style-name="ce50" office:value-type="string" calcext:value-type="string">
            <text:p>Biodiversité et environnement</text:p>
          </table:table-cell>
          <table:table-cell table:style-name="ce58" office:value-type="string" calcext:value-type="string">
            <text:p>ZNIEFF de type  II </text:p>
            <text:p/>
          </table:table-cell>
          <table:table-cell table:style-name="ce58" office:value-type="string" calcext:value-type="string">
            <text:p>Périmètre des zones</text:p>
          </table:table-cell>
          <table:table-cell table:style-name="ce68" table:number-columns-repeated="2"/>
          <table:table-cell table:number-columns-repeated="1000"/>
        </table:table-row>
        <table:table-row table:style-name="ro11">
          <table:table-cell table:style-name="ce50" office:value-type="string" calcext:value-type="string">
            <text:p>Biodiversité et environnement</text:p>
          </table:table-cell>
          <table:table-cell table:style-name="ce58" office:value-type="string" calcext:value-type="string">
            <text:p>Espaces Remarquables et Caractéristiques du PADDUC</text:p>
          </table:table-cell>
          <table:table-cell table:style-name="ce58" office:value-type="string" calcext:value-type="string">
            <text:p>Emprise espaces protégés ERC</text:p>
          </table:table-cell>
          <table:table-cell table:style-name="ce69" table:number-columns-repeated="2"/>
          <table:table-cell table:style-name="ce72" office:value-type="string" calcext:value-type="string">
            <text:p>Paysage et patrimoine</text:p>
          </table:table-cell>
          <table:table-cell table:style-name="ce58" office:value-type="string" calcext:value-type="string">
            <text:p>Sites patrimoniaux remarquables SPR</text:p>
          </table:table-cell>
          <table:table-cell table:style-name="ce58" office:value-type="string" calcext:value-type="string">
            <text:p>Emprise</text:p>
          </table:table-cell>
          <table:table-cell table:style-name="ce68" table:number-columns-repeated="2"/>
          <table:table-cell table:style-name="ce135" office:value-type="string" calcext:value-type="string">
            <text:p>Biodiversité et environnement</text:p>
          </table:table-cell>
          <table:table-cell table:style-name="ce137" office:value-type="string" calcext:value-type="string">
            <text:p>Réserve de la biosphère de la vallée du Fango</text:p>
          </table:table-cell>
          <table:table-cell table:style-name="ce137" office:value-type="string" calcext:value-type="string">
            <text:p>Zones tampons jouxtant ou entourant les aires centrales</text:p>
          </table:table-cell>
          <table:table-cell table:style-name="ce68" table:number-columns-repeated="2"/>
          <table:table-cell table:style-name="ce50" office:value-type="string" calcext:value-type="string">
            <text:p>Biodiversité et environnement</text:p>
          </table:table-cell>
          <table:table-cell table:style-name="ce58" office:value-type="string" calcext:value-type="string">
            <text:p>Espaces Stratégiques Agricoles du PADDuC </text:p>
          </table:table-cell>
          <table:table-cell table:style-name="ce58" office:value-type="string" calcext:value-type="string">
            <text:p>Périmètre des ESA</text:p>
          </table:table-cell>
          <table:table-cell table:style-name="ce68" table:number-columns-repeated="2"/>
          <table:table-cell table:number-columns-repeated="1000"/>
        </table:table-row>
        <table:table-row table:style-name="ro13">
          <table:table-cell table:style-name="ce50" office:value-type="string" calcext:value-type="string">
            <text:p>Biodiversité et environnement</text:p>
          </table:table-cell>
          <table:table-cell table:style-name="ce58" office:value-type="string" calcext:value-type="string">
            <text:p>Espaces boisés classés </text:p>
          </table:table-cell>
          <table:table-cell table:style-name="ce58" office:value-type="string" calcext:value-type="string">
            <text:p>Périmètre EBC</text:p>
          </table:table-cell>
          <table:table-cell table:style-name="ce69" table:number-columns-repeated="2"/>
          <table:table-cell table:style-name="ce72" office:value-type="string" calcext:value-type="string">
            <text:p>Paysage et patrimoine</text:p>
          </table:table-cell>
          <table:table-cell table:style-name="ce58" office:value-type="string" calcext:value-type="string">
            <text:p>Sites inscrits</text:p>
          </table:table-cell>
          <table:table-cell table:style-name="ce58" office:value-type="string" calcext:value-type="string">
            <text:p>Emprise</text:p>
          </table:table-cell>
          <table:table-cell table:style-name="ce68" table:number-columns-repeated="2"/>
          <table:table-cell table:style-name="ce50" office:value-type="string" calcext:value-type="string">
            <text:p>Biodiversité et environnement</text:p>
          </table:table-cell>
          <table:table-cell table:style-name="ce58" office:value-type="string" calcext:value-type="string">
            <text:p>ZNIEFF de type 1</text:p>
          </table:table-cell>
          <table:table-cell table:style-name="ce58" office:value-type="string" calcext:value-type="string">
            <text:p>Périmètre des zones</text:p>
          </table:table-cell>
          <table:table-cell table:style-name="ce68" table:number-columns-repeated="2"/>
          <table:table-cell table:style-name="ce50" office:value-type="string" calcext:value-type="string">
            <text:p>Biodiversité et environnement</text:p>
          </table:table-cell>
          <table:table-cell table:style-name="ce58" office:value-type="string" calcext:value-type="string">
            <text:p>Points chauds de biodiversité</text:p>
          </table:table-cell>
          <table:table-cell table:style-name="ce58" office:value-type="string" calcext:value-type="string">
            <text:p>Trame par maille (10 km) élaborée par le MNHN dans le cadre de la stratégie nationale 2030 des aires protégées. <text:s/></text:p>
          </table:table-cell>
          <table:table-cell table:style-name="ce101"/>
          <table:table-cell table:style-name="ce68"/>
          <table:table-cell table:number-columns-repeated="1000"/>
        </table:table-row>
        <table:table-row table:style-name="ro13">
          <table:table-cell table:style-name="ce52" office:value-type="string" calcext:value-type="string">
            <text:p>Activité humaine</text:p>
          </table:table-cell>
          <table:table-cell table:style-name="ce58" office:value-type="string" calcext:value-type="string">
            <text:p>Habitations</text:p>
          </table:table-cell>
          <table:table-cell table:style-name="ce58" office:value-type="string" calcext:value-type="string">
            <text:p>Zone de 500m autour des habitations</text:p>
          </table:table-cell>
          <table:table-cell table:style-name="ce69" table:number-columns-repeated="2"/>
          <table:table-cell table:style-name="ce50" office:value-type="string" calcext:value-type="string">
            <text:p>Biodiversité et environnement</text:p>
          </table:table-cell>
          <table:table-cell table:style-name="ce58" office:value-type="string" calcext:value-type="string">
            <text:p>Espaces naturels sensibles</text:p>
          </table:table-cell>
          <table:table-cell table:style-name="ce58" office:value-type="string" calcext:value-type="string">
            <text:p>Emprise des ENS</text:p>
          </table:table-cell>
          <table:table-cell table:style-name="ce68" table:number-columns-repeated="2"/>
          <table:table-cell table:style-name="ce125" office:value-type="string" calcext:value-type="string">
            <text:p>Biodiversité et environnement</text:p>
          </table:table-cell>
          <table:table-cell table:style-name="ce59" office:value-type="string" calcext:value-type="string">
            <text:p>Réserves nationales de chasse et de faune sauvage (RNCFS) </text:p>
          </table:table-cell>
          <table:table-cell table:style-name="ce58" office:value-type="string" calcext:value-type="string">
            <text:p>Aires protégées instituées pour protéger des espèces et contribuer au développement durable de la chasse (lieu de quiétude pour le gibier).</text:p>
          </table:table-cell>
          <table:table-cell table:style-name="ce68" table:number-columns-repeated="2"/>
          <table:table-cell table:style-name="ce51" office:value-type="string" calcext:value-type="string">
            <text:p>Contraintes civiles et militaires</text:p>
          </table:table-cell>
          <table:table-cell table:style-name="ce58" office:value-type="string" calcext:value-type="string">
            <text:p>Aviation civile</text:p>
            <text:p/>
          </table:table-cell>
          <table:table-cell table:style-name="ce58" office:value-type="string" calcext:value-type="string">
            <text:p>Aérodromes dotés de pistes pour avions desservis par des procédures aux instruments (AD IFR), Rayon de 5- 55,6 km</text:p>
          </table:table-cell>
          <table:table-cell table:style-name="ce101"/>
          <table:table-cell table:style-name="ce68"/>
          <table:table-cell table:number-columns-repeated="1000"/>
        </table:table-row>
        <table:table-row table:style-name="ro11">
          <table:table-cell table:style-name="ce53" office:value-type="string" calcext:value-type="string">
            <text:p>Activité humaine</text:p>
          </table:table-cell>
          <table:table-cell table:style-name="ce59" office:value-type="string" calcext:value-type="string">
            <text:p>Transport</text:p>
          </table:table-cell>
          <table:table-cell table:style-name="ce59" office:value-type="string" calcext:value-type="string">
            <text:p>Routes, voies ferrées – emprise + tampon</text:p>
          </table:table-cell>
          <table:table-cell table:style-name="ce69" table:number-columns-repeated="2"/>
          <table:table-cell table:style-name="ce105" office:value-type="string" calcext:value-type="string">
            <text:p>Biodiversité et environnement</text:p>
          </table:table-cell>
          <table:table-cell table:style-name="ce109" office:value-type="string" calcext:value-type="string">
            <text:p>Zones humides RAMSAR</text:p>
          </table:table-cell>
          <table:table-cell table:style-name="ce109" office:value-type="string" calcext:value-type="string">
            <text:p>Périmètre des zones humides RAMSAR</text:p>
          </table:table-cell>
          <table:table-cell table:style-name="ce68" table:number-columns-repeated="2"/>
          <table:table-cell table:style-name="ce51" office:value-type="string" calcext:value-type="string">
            <text:p>Contraintes civiles et militaires</text:p>
          </table:table-cell>
          <table:table-cell table:style-name="ce58" office:value-type="string" calcext:value-type="string">
            <text:p>Radar météo</text:p>
          </table:table-cell>
          <table:table-cell table:style-name="ce58" office:value-type="string" calcext:value-type="string">
            <text:p>Zone d'éloignement 20 km pour le radar d’Ajaccio et de 30 km pour celui d’Aleria. </text:p>
          </table:table-cell>
          <table:table-cell table:style-name="ce68" table:number-columns-repeated="2"/>
          <table:table-cell table:style-name="ce55" table:number-columns-repeated="3"/>
          <table:table-cell table:style-name="ce68" table:number-columns-repeated="2"/>
          <table:table-cell table:number-columns-repeated="1000"/>
        </table:table-row>
        <table:table-row table:style-name="ro11">
          <table:table-cell table:style-name="ce52" office:value-type="string" calcext:value-type="string">
            <text:p>Activité humaine</text:p>
          </table:table-cell>
          <table:table-cell table:style-name="ce58" office:value-type="string" calcext:value-type="string">
            <text:p>Site SEVESO</text:p>
          </table:table-cell>
          <table:table-cell table:style-name="ce58" office:value-type="string" calcext:value-type="string">
            <text:p>Emprise + tampon de 300m</text:p>
          </table:table-cell>
          <table:table-cell table:style-name="ce69" table:number-columns-repeated="2"/>
          <table:table-cell table:style-name="ce50" office:value-type="string" calcext:value-type="string">
            <text:p>Biodiversité et environnement</text:p>
          </table:table-cell>
          <table:table-cell table:style-name="ce58" office:value-type="string" calcext:value-type="string">
            <text:p>Forêts anciennes</text:p>
          </table:table-cell>
          <table:table-cell table:style-name="ce58" office:value-type="string" calcext:value-type="string">
            <text:p>Emprise des forêts anciennes</text:p>
          </table:table-cell>
          <table:table-cell table:style-name="ce68" table:number-columns-repeated="2"/>
          <table:table-cell table:style-name="ce51" office:value-type="string" calcext:value-type="string">
            <text:p>Contraintes civiles et militaires</text:p>
          </table:table-cell>
          <table:table-cell table:style-name="ce58" office:value-type="string" calcext:value-type="string">
            <text:p>Aviation civile</text:p>
            <text:p/>
          </table:table-cell>
          <table:table-cell table:style-name="ce58" office:value-type="string" calcext:value-type="string">
            <text:p>Aerodrome doté de piste pour avions mais n'accueillant pas de vols aux instruments <text:s/>(AD VFR)</text:p>
          </table:table-cell>
          <table:table-cell table:style-name="ce68" table:number-columns-repeated="2"/>
          <table:table-cell table:style-name="ce55" table:number-columns-repeated="3"/>
          <table:table-cell table:style-name="ce68" table:number-columns-repeated="2"/>
          <table:table-cell table:number-columns-repeated="1000"/>
        </table:table-row>
        <table:table-row table:style-name="ro11">
          <table:table-cell table:style-name="ce80" table:number-columns-repeated="3"/>
          <table:table-cell table:style-name="ce69" table:number-columns-repeated="2"/>
          <table:table-cell table:style-name="ce50" office:value-type="string" calcext:value-type="string">
            <text:p>Biodiversité et environnement</text:p>
          </table:table-cell>
          <table:table-cell table:style-name="ce80" office:value-type="string" calcext:value-type="string">
            <text:p>Sites de compensation des atteintes à la biodiversité</text:p>
          </table:table-cell>
          <table:table-cell table:style-name="ce58" office:value-type="string" calcext:value-type="string">
            <text:p>Emprise des sites de compensation</text:p>
          </table:table-cell>
          <table:table-cell table:style-name="ce68" table:number-columns-repeated="2"/>
          <table:table-cell table:style-name="ce51" office:value-type="string" calcext:value-type="string">
            <text:p>Contraintes civiles et militaires</text:p>
          </table:table-cell>
          <table:table-cell table:style-name="ce58" office:value-type="string" calcext:value-type="string">
            <text:p>Aviation civile</text:p>
            <text:p/>
          </table:table-cell>
          <table:table-cell table:style-name="ce58" office:value-type="string" calcext:value-type="string">
            <text:p>Radar navigation aérienne primaire, secondaire et VOR</text:p>
            <text:p>Zone de coordination de 10-15 km autour des VOR</text:p>
          </table:table-cell>
          <table:table-cell table:style-name="ce68" table:number-columns-repeated="2"/>
          <table:table-cell table:style-name="ce55" table:number-columns-repeated="3"/>
          <table:table-cell table:style-name="ce68" table:number-columns-repeated="2"/>
          <table:table-cell table:number-columns-repeated="1000"/>
        </table:table-row>
        <table:table-row table:style-name="ro11">
          <table:table-cell table:style-name="ce80" table:number-columns-repeated="3"/>
          <table:table-cell table:style-name="ce69" table:number-columns-repeated="2"/>
          <table:table-cell table:style-name="ce51" office:value-type="string" calcext:value-type="string">
            <text:p>Contraintes civiles et militaires</text:p>
          </table:table-cell>
          <table:table-cell table:style-name="ce117" office:value-type="string" calcext:value-type="string">
            <text:p>Radar météo</text:p>
          </table:table-cell>
          <table:table-cell table:style-name="ce110" office:value-type="string" calcext:value-type="string">
            <text:p>Rayon de protection réglementaire de 5 km autour du radar d’Ajaccio et 10km autour de celui d’Aleria. </text:p>
          </table:table-cell>
          <table:table-cell table:style-name="ce68" table:number-columns-repeated="2"/>
          <table:table-cell table:style-name="ce51" office:value-type="string" calcext:value-type="string">
            <text:p>Contraintes civiles et militaires</text:p>
          </table:table-cell>
          <table:table-cell table:style-name="ce58" office:value-type="string" calcext:value-type="string">
            <text:p>Contraintes spécifiques militaires</text:p>
            <text:p/>
          </table:table-cell>
          <table:table-cell table:style-name="ce58" office:value-type="string" calcext:value-type="string">
            <text:p>Control trafic region (CTR)</text:p>
          </table:table-cell>
          <table:table-cell table:style-name="ce68" table:number-columns-repeated="2"/>
          <table:table-cell table:style-name="ce55" table:number-columns-repeated="3"/>
          <table:table-cell table:style-name="ce68" table:number-columns-repeated="2"/>
          <table:table-cell table:number-columns-repeated="1000"/>
        </table:table-row>
        <table:table-row table:style-name="ro11">
          <table:table-cell table:style-name="ce80" table:number-columns-repeated="3"/>
          <table:table-cell table:style-name="ce69" table:number-columns-repeated="2"/>
          <table:table-cell table:style-name="ce51" office:value-type="string" calcext:value-type="string">
            <text:p>Contraintes civiles et militaires</text:p>
          </table:table-cell>
          <table:table-cell table:style-name="ce117" office:value-type="string" calcext:value-type="string">
            <text:p>Aviation civile </text:p>
          </table:table-cell>
          <table:table-cell table:style-name="ce110" office:value-type="string" calcext:value-type="string">
            <text:p>Aérodromes dotés d’un plans de servitudes aéronautiques (PSA)</text:p>
          </table:table-cell>
          <table:table-cell table:style-name="ce68" table:number-columns-repeated="2"/>
          <table:table-cell table:style-name="ce51" office:value-type="string" calcext:value-type="string">
            <text:p>Contraintes civiles et militaires</text:p>
          </table:table-cell>
          <table:table-cell table:style-name="ce58" office:value-type="string" calcext:value-type="string">
            <text:p>Contraintes spécifiques militaires</text:p>
            <text:p/>
            <text:p/>
          </table:table-cell>
          <table:table-cell table:style-name="ce58" office:value-type="string" calcext:value-type="string">
            <text:p>Radars militaires (zone de coordination 5-30) </text:p>
          </table:table-cell>
          <table:table-cell table:style-name="ce68" table:number-columns-repeated="2"/>
          <table:table-cell table:style-name="ce55" table:number-columns-repeated="3"/>
          <table:table-cell table:style-name="ce68" table:number-columns-repeated="2"/>
          <table:table-cell table:number-columns-repeated="1000"/>
        </table:table-row>
        <table:table-row table:style-name="ro11">
          <table:table-cell table:style-name="ce80" table:number-columns-repeated="3"/>
          <table:table-cell table:style-name="ce69" table:number-columns-repeated="2"/>
          <table:table-cell table:style-name="ce51" office:value-type="string" calcext:value-type="string">
            <text:p>Contraintes civiles et militaires</text:p>
          </table:table-cell>
          <table:table-cell table:style-name="ce58" office:value-type="string" calcext:value-type="string">
            <text:p>Aviation civile</text:p>
            <text:p/>
          </table:table-cell>
          <table:table-cell table:style-name="ce58" office:value-type="string" calcext:value-type="string">
            <text:p>Aérodromes dotés de pistes pour avions desservis par des procédures aux instruments (AD IFR) (zonage de 5km autour)</text:p>
          </table:table-cell>
          <table:table-cell table:style-name="ce68" table:number-columns-repeated="2"/>
          <table:table-cell table:style-name="ce51" office:value-type="string" calcext:value-type="string">
            <text:p>Contraintes civiles et militaires</text:p>
          </table:table-cell>
          <table:table-cell table:style-name="ce58" office:value-type="string" calcext:value-type="string">
            <text:p>Contraintes spécifiques militaires</text:p>
            <text:p/>
            <text:p/>
          </table:table-cell>
          <table:table-cell table:style-name="ce58" office:value-type="string" calcext:value-type="string">
            <text:p>Gabarits des Zones de Mises à terre (ZMT) </text:p>
          </table:table-cell>
          <table:table-cell table:style-name="ce68" table:number-columns-repeated="2"/>
          <table:table-cell table:style-name="ce55" table:number-columns-repeated="3"/>
          <table:table-cell table:style-name="ce68" table:number-columns-repeated="2"/>
          <table:table-cell table:number-columns-repeated="1000"/>
        </table:table-row>
        <table:table-row table:style-name="ro11">
          <table:table-cell table:style-name="ce80" table:number-columns-repeated="3"/>
          <table:table-cell table:style-name="ce69" table:number-columns-repeated="2"/>
          <table:table-cell table:style-name="ce51" office:value-type="string" calcext:value-type="string">
            <text:p>Contraintes civiles et militaires</text:p>
          </table:table-cell>
          <table:table-cell table:style-name="ce58" office:value-type="string" calcext:value-type="string">
            <text:p>Aviation civile</text:p>
            <text:p/>
          </table:table-cell>
          <table:table-cell table:style-name="ce58" office:value-type="string" calcext:value-type="string">
            <text:p>Radar navigation aérienne primaire, secondaire et VOR</text:p>
            <text:p>Zone de protection des VOR</text:p>
          </table:table-cell>
          <table:table-cell table:style-name="ce68" table:number-columns-repeated="2"/>
          <table:table-cell table:style-name="ce55" table:number-columns-repeated="3"/>
          <table:table-cell table:style-name="ce68" table:number-columns-repeated="2"/>
          <table:table-cell table:style-name="ce55" table:number-columns-repeated="3"/>
          <table:table-cell table:style-name="ce68" table:number-columns-repeated="2"/>
          <table:table-cell table:number-columns-repeated="1000"/>
        </table:table-row>
        <table:table-row table:style-name="ro11">
          <table:table-cell table:style-name="ce55" table:number-columns-repeated="3"/>
          <table:table-cell table:style-name="ce69" table:number-columns-repeated="2"/>
          <table:table-cell table:style-name="ce51" office:value-type="string" calcext:value-type="string">
            <text:p>Contraintes civiles et militaires</text:p>
          </table:table-cell>
          <table:table-cell table:style-name="ce58" office:value-type="string" calcext:value-type="string">
            <text:p>Aviation civile</text:p>
            <text:p/>
          </table:table-cell>
          <table:table-cell table:style-name="ce58" office:value-type="string" calcext:value-type="string">
            <text:p>Servitudes de protection radioélectriques PT1 et PT2 proches</text:p>
          </table:table-cell>
          <table:table-cell table:style-name="ce68" table:number-columns-repeated="2"/>
          <table:table-cell table:style-name="ce55" table:number-columns-repeated="3"/>
          <table:table-cell table:style-name="ce68" table:number-columns-repeated="2"/>
          <table:table-cell table:style-name="ce55" table:number-columns-repeated="3"/>
          <table:table-cell table:style-name="ce68" table:number-columns-repeated="2"/>
          <table:table-cell table:number-columns-repeated="1000"/>
        </table:table-row>
        <table:table-row table:style-name="ro11">
          <table:table-cell table:style-name="ce55"/>
          <table:table-cell table:style-name="Default"/>
          <table:table-cell table:style-name="ce55"/>
          <table:table-cell table:style-name="ce69" table:number-columns-repeated="2"/>
          <table:table-cell table:style-name="ce51" office:value-type="string" calcext:value-type="string">
            <text:p>Contraintes civiles et militaires</text:p>
          </table:table-cell>
          <table:table-cell table:style-name="ce58" office:value-type="string" calcext:value-type="string">
            <text:p>Contraintes spécifiques militaires</text:p>
            <text:p/>
            <text:p/>
          </table:table-cell>
          <table:table-cell table:style-name="ce58" office:value-type="string" calcext:value-type="string">
            <text:p>Champs de tir</text:p>
          </table:table-cell>
          <table:table-cell table:style-name="ce68" table:number-columns-repeated="2"/>
          <table:table-cell table:style-name="ce55" table:number-columns-repeated="3"/>
          <table:table-cell table:style-name="ce68" table:number-columns-repeated="2"/>
          <table:table-cell table:style-name="ce55" table:number-columns-repeated="3"/>
          <table:table-cell table:style-name="ce68" table:number-columns-repeated="2"/>
          <table:table-cell table:number-columns-repeated="1000"/>
        </table:table-row>
        <table:table-row table:style-name="ro11">
          <table:table-cell table:style-name="ce55" table:number-columns-repeated="3"/>
          <table:table-cell table:style-name="ce69" table:number-columns-repeated="2"/>
          <table:table-cell table:style-name="ce107" office:value-type="string" calcext:value-type="string">
            <text:p>Contraintes civiles et militaires</text:p>
          </table:table-cell>
          <table:table-cell table:style-name="ce109" office:value-type="string" calcext:value-type="string">
            <text:p>Contraintes spécifiques militaires</text:p>
            <text:p/>
            <text:p/>
          </table:table-cell>
          <table:table-cell table:style-name="ce109" office:value-type="string" calcext:value-type="string">
            <text:p>Radars militaires (exclusion 0-5 km)</text:p>
          </table:table-cell>
          <table:table-cell table:style-name="ce68" table:number-columns-repeated="2"/>
          <table:table-cell table:style-name="ce55" table:number-columns-repeated="3"/>
          <table:table-cell table:style-name="ce68" table:number-columns-repeated="2"/>
          <table:table-cell table:style-name="ce55" table:number-columns-repeated="3"/>
          <table:table-cell table:style-name="ce68" table:number-columns-repeated="2"/>
          <table:table-cell table:number-columns-repeated="1000"/>
        </table:table-row>
        <table:table-row table:style-name="ro11">
          <table:table-cell table:style-name="ce55" table:number-columns-repeated="2"/>
          <table:table-cell table:style-name="ce128" office:value-type="string" calcext:value-type="string">
            <text:p>Exception DREAL Corse</text:p>
          </table:table-cell>
          <table:table-cell table:style-name="ce69" table:number-columns-repeated="2"/>
          <table:table-cell table:style-name="ce51" office:value-type="string" calcext:value-type="string">
            <text:p>Contraintes civiles et militaires</text:p>
          </table:table-cell>
          <table:table-cell table:style-name="ce58" office:value-type="string" calcext:value-type="string">
            <text:p>Contraintes spécifiques militaires</text:p>
            <text:p/>
          </table:table-cell>
          <table:table-cell table:style-name="ce58" office:value-type="string" calcext:value-type="string">
            <text:p>TACAN – zone de protection (0-<text:span text:style-name="T14">1</text:span><text:span text:style-name="T15">5km)</text:span></text:p>
          </table:table-cell>
          <table:table-cell table:style-name="ce68" table:number-columns-repeated="2"/>
          <table:table-cell table:style-name="ce55" table:number-columns-repeated="3"/>
          <table:table-cell table:style-name="ce68" table:number-columns-repeated="2"/>
          <table:table-cell table:style-name="ce55" table:number-columns-repeated="3"/>
          <table:table-cell table:style-name="ce68" table:number-columns-repeated="2"/>
          <table:table-cell table:number-columns-repeated="1000"/>
        </table:table-row>
        <table:table-row table:style-name="ro11" table:number-rows-repeated="7">
          <table:table-cell table:style-name="ce55" table:number-columns-repeated="3"/>
          <table:table-cell table:style-name="ce69" table:number-columns-repeated="2"/>
          <table:table-cell table:style-name="ce80" table:number-columns-repeated="3"/>
          <table:table-cell table:style-name="ce68" table:number-columns-repeated="2"/>
          <table:table-cell table:style-name="ce55" table:number-columns-repeated="3"/>
          <table:table-cell table:style-name="ce68" table:number-columns-repeated="2"/>
          <table:table-cell table:style-name="ce55" table:number-columns-repeated="3"/>
          <table:table-cell table:style-name="ce68" table:number-columns-repeated="2"/>
          <table:table-cell table:number-columns-repeated="1000"/>
        </table:table-row>
        <table:table-row table:style-name="ro11">
          <table:table-cell table:style-name="ce55" table:number-columns-repeated="3"/>
          <table:table-cell table:style-name="ce69" table:number-columns-repeated="2"/>
          <table:table-cell table:style-name="ce55"/>
          <table:table-cell table:style-name="ce80" table:number-columns-repeated="2"/>
          <table:table-cell table:style-name="ce68" table:number-columns-repeated="2"/>
          <table:table-cell table:style-name="ce55" table:number-columns-repeated="3"/>
          <table:table-cell table:style-name="ce68" table:number-columns-repeated="2"/>
          <table:table-cell table:style-name="ce55" table:number-columns-repeated="3"/>
          <table:table-cell table:style-name="ce68" table:number-columns-repeated="2"/>
          <table:table-cell table:number-columns-repeated="1000"/>
        </table:table-row>
        <table:table-row table:style-name="ro11">
          <table:table-cell table:style-name="ce55" table:number-columns-repeated="3"/>
          <table:table-cell table:style-name="ce69" table:number-columns-repeated="2"/>
          <table:table-cell table:style-name="ce55" table:number-columns-repeated="3"/>
          <table:table-cell table:style-name="ce68" table:number-columns-repeated="2"/>
          <table:table-cell table:style-name="ce55" table:number-columns-repeated="3"/>
          <table:table-cell table:style-name="ce68" table:number-columns-repeated="2"/>
          <table:table-cell table:style-name="ce55" table:number-columns-repeated="3"/>
          <table:table-cell table:style-name="ce68" table:number-columns-repeated="2"/>
          <table:table-cell table:number-columns-repeated="1000"/>
        </table:table-row>
        <table:table-row table:style-name="ro11" table:number-rows-repeated="2">
          <table:table-cell table:style-name="ce55" table:number-columns-repeated="3"/>
          <table:table-cell table:style-name="ce69" table:number-columns-repeated="2"/>
          <table:table-cell table:style-name="ce55" table:number-columns-repeated="3"/>
          <table:table-cell table:style-name="ce68" table:number-columns-repeated="2"/>
          <table:table-cell table:style-name="Default" table:number-columns-repeated="3"/>
          <table:table-cell table:style-name="ce68" table:number-columns-repeated="2"/>
          <table:table-cell table:style-name="ce55" table:number-columns-repeated="3"/>
          <table:table-cell table:style-name="ce68" table:number-columns-repeated="2"/>
          <table:table-cell table:number-columns-repeated="1000"/>
        </table:table-row>
        <table:table-row table:style-name="ro11">
          <table:table-cell table:style-name="ce55" table:number-columns-repeated="3"/>
          <table:table-cell table:style-name="ce68" table:number-columns-repeated="2"/>
          <table:table-cell table:style-name="ce55" table:number-columns-repeated="3"/>
          <table:table-cell table:style-name="ce68" table:number-columns-repeated="2"/>
          <table:table-cell table:style-name="ce55" table:number-columns-repeated="3"/>
          <table:table-cell table:style-name="ce68" table:number-columns-repeated="2"/>
          <table:table-cell table:style-name="ce55" table:number-columns-repeated="3"/>
          <table:table-cell table:style-name="ce68" table:number-columns-repeated="2"/>
          <table:table-cell table:number-columns-repeated="1000"/>
        </table:table-row>
        <table:table-row table:style-name="ro11">
          <table:table-cell table:style-name="ce55" table:number-columns-repeated="3"/>
          <table:table-cell table:style-name="ce68" table:number-columns-repeated="2"/>
          <table:table-cell table:style-name="ce55" table:number-columns-repeated="3"/>
          <table:table-cell table:style-name="ce68" table:number-columns-repeated="2"/>
          <table:table-cell table:style-name="ce55" table:number-columns-repeated="3"/>
          <table:table-cell table:style-name="ce68" table:number-columns-repeated="2"/>
          <table:table-cell table:style-name="ce55" table:number-columns-repeated="3"/>
          <table:table-cell table:style-name="ce68" table:number-columns-repeated="2"/>
          <table:table-cell table:style-name="ce66" table:number-columns-repeated="1000"/>
        </table:table-row>
        <table:table-row table:style-name="ro3">
          <table:table-cell table:style-name="ce55" table:number-columns-repeated="3"/>
          <table:table-cell table:style-name="ce68" table:number-columns-repeated="2"/>
          <table:table-cell table:style-name="ce55" table:number-columns-repeated="3"/>
          <table:table-cell table:style-name="ce68" table:number-columns-repeated="2"/>
          <table:table-cell table:style-name="ce55" table:number-columns-repeated="3"/>
          <table:table-cell table:style-name="ce68" table:number-columns-repeated="2"/>
          <table:table-cell table:style-name="ce55" table:number-columns-repeated="3"/>
          <table:table-cell table:style-name="ce68" table:number-columns-repeated="2"/>
          <table:table-cell table:style-name="ce66" table:number-columns-repeated="1000"/>
        </table:table-row>
        <table:table-row table:style-name="ro3" table:number-rows-repeated="2">
          <table:table-cell table:style-name="ce55" table:number-columns-repeated="3"/>
          <table:table-cell table:style-name="ce68" table:number-columns-repeated="2"/>
          <table:table-cell table:number-columns-repeated="3"/>
          <table:table-cell table:style-name="ce68" table:number-columns-repeated="2"/>
          <table:table-cell table:style-name="ce55" table:number-columns-repeated="3"/>
          <table:table-cell table:style-name="ce68" table:number-columns-repeated="2"/>
          <table:table-cell table:style-name="ce55" table:number-columns-repeated="3"/>
          <table:table-cell table:style-name="ce68" table:number-columns-repeated="2"/>
          <table:table-cell table:style-name="ce66" table:number-columns-repeated="1000"/>
        </table:table-row>
        <table:table-row table:style-name="ro3" table:number-rows-repeated="2">
          <table:table-cell table:number-columns-repeated="3"/>
          <table:table-cell table:style-name="ce68" table:number-columns-repeated="2"/>
          <table:table-cell table:number-columns-repeated="3"/>
          <table:table-cell table:style-name="ce68" table:number-columns-repeated="2"/>
          <table:table-cell table:style-name="ce55" table:number-columns-repeated="3"/>
          <table:table-cell table:style-name="ce68" table:number-columns-repeated="2"/>
          <table:table-cell table:style-name="ce55" table:number-columns-repeated="3"/>
          <table:table-cell table:style-name="ce68" table:number-columns-repeated="2"/>
          <table:table-cell table:style-name="ce66" table:number-columns-repeated="1000"/>
        </table:table-row>
        <table:table-row table:style-name="ro3" table:number-rows-repeated="4">
          <table:table-cell table:number-columns-repeated="10"/>
          <table:table-cell table:style-name="ce55" table:number-columns-repeated="3"/>
          <table:table-cell table:number-columns-repeated="1007"/>
        </table:table-row>
        <table:table-row table:style-name="ro3" table:number-rows-repeated="1048532">
          <table:table-cell table:number-columns-repeated="1020"/>
        </table:table-row>
        <table:table-row table:style-name="ro3">
          <table:table-cell table:number-columns-repeated="1020"/>
        </table:table-row>
      </table:table>
      <table:named-expressions/>
      <table:database-ranges>
        <table:database-range table:name="__Anonymous_Sheet_DB__2" table:target-range-address="'Liste des enjeux'.A2:'Liste des enjeux'.C17"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o" svg:font-family="Maro"/>
    <style:font-face style:name="Marianne2" svg:font-family="Marianne" style:font-family-generic="modern"/>
    <style:font-face style:name="Marianne1" svg:font-family="Marianne1" style:font-family-generic="modern"/>
    <style:font-face style:name="Liberation Sans1" svg:font-family="'Liberation Sans'" style:font-family-generic="swiss"/>
    <style:font-face style:name="Marianne" svg:font-family="Marianne" style:font-family-generic="moder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date-style style:name="N113">
      <number:day number:style="long"/>
      <number:text>-</number:text>
      <number:month number:textual="true"/>
      <number:text>-</number:text>
      <number:year/>
    </number:date-style>
    <number:date-style style:name="N114">
      <number:day number:style="long"/>
      <number:text>-</number:text>
      <number:month number:textual="true"/>
    </number:date-style>
    <number:date-style style:name="N115">
      <number:month number:textual="true"/>
      <number:text>-</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   </number:text>
      <style:map style:condition="value()&gt;=0" style:apply-style-name="N119P0"/>
    </number:number-style>
    <number:number-style style:name="N120P0" style:volatile="true">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   </number:text>
      <style:map style:condition="value()&gt;=0" style:apply-style-name="N120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0" loext:min-decimal-places="0" number:min-integer-digits="1" number:grouping="true"/>
      <number:text> € </number:text>
    </number:number-style>
    <number:number-style style:name="N131P1" style:volatile="true">
      <loext:text>-</loext:text>
      <loext:fill-character> </loext:fill-character>
      <number:number number:decimal-places="0" loext:min-decimal-places="0" number:min-integer-digits="1" number:grouping="true"/>
      <number:text> € </number:text>
    </number:number-style>
    <number:number-style style:name="N131P2" style:volatile="true">
      <loext:text> </loext:text>
      <loext:fill-character> </loext: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loext:text>
      <loext:fill-character> </loext:fill-character>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 </number:text>
    </number:number-style>
    <number:number-style style:name="N139P1" style:volatile="true">
      <loext:text>-</loext:text>
      <loext:fill-character> </loext:fill-character>
      <number:number number:decimal-places="2" loext:min-decimal-places="2" number:min-integer-digits="1" number:grouping="true"/>
      <number:text> € </number:text>
    </number:number-style>
    <number:number-style style:name="N139P2" style:volatile="true">
      <loext:text> </loext:text>
      <loext:fill-character> </loext:fill-character>
      <number:text>-</number:text>
      <number:number number:decimal-places="0" loext: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Liberation Sans1" fo:font-family="'Liberation Sans'" style:font-family-generic="swiss" fo:font-size="11pt" style:font-size-asian="11pt" style:font-name-complex="Liberation Sans1" style:font-family-complex="'Liberation Sans'"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0pt" fo:font-style="normal" fo:text-shadow="none" style:text-underline-style="none" fo:font-weight="bold" style:font-size-asian="10pt" style:font-style-asian="normal" style:font-weight-asian="bold" style:font-name-complex="Liberation Sans1" style:font-family-complex="'Liberation Sans'"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0pt" fo:font-style="normal" fo:text-shadow="none" style:text-underline-style="none" fo:font-weight="bold" style:font-size-asian="10pt" style:font-style-asian="normal" style:font-weight-asian="bold" style:font-name-complex="Liberation Sans1" style:font-family-complex="'Liberation Sans'"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ENJEUX" style:family="table-cell" style:parent-style-name="Default" style:data-style-name="N0">
      <style:table-cell-properties fo:background-color="#81d41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Marianne1" fo:font-family="Marianne1" style:font-family-generic="moder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 style:font-family-generic="swiss" fo:font-size="10pt" fo:font-style="normal" fo:text-shadow="none" style:text-underline-style="none" fo:font-weight="bold" style:font-size-asian="10pt" style:font-style-asian="normal" style:font-weight-asian="bold" style:font-name-complex="Liberation Sans1" style:font-family-complex="'Liberation Sans'" style:font-family-generic-complex="swiss" style:font-size-complex="10pt" style:font-style-complex="normal" style:font-weight-complex="bold"/>
    </style:style>
    <style:style style:name="Excel_20_Built-in_20_Note" style:display-name="Excel Built-in Note"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FE_20_IDENTIFIES" style:display-name="FE IDENTIFIES" style:family="table-cell" style:parent-style-name="Default" style:data-style-name="N0">
      <style:table-cell-properties fo:background-color="#ffd32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Marianne1" fo:font-family="Marianne1" style:font-family-generic="moder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Liberation Sans1" fo:font-family="'Liberation Sans'" style:font-family-generic="swiss" fo:font-size="10pt" fo:font-style="italic" fo:text-shadow="none" style:text-underline-style="none" fo:font-weight="normal" style:font-size-asian="10pt" style:font-style-asian="italic" style:font-weight-asian="normal" style:font-name-complex="Liberation Sans1" style:font-family-complex="'Liberation Sans'" style:font-family-generic-complex="swiss" style:font-size-complex="10pt" style:font-style-complex="italic" style:font-weight-complex="normal"/>
    </style:style>
    <style:style style:name="FORTS_20_ENJEUX_20_IDENTIFIES" style:display-name="FORTS ENJEUX IDENTIFIES" style:family="table-cell" style:parent-style-name="Default" style:data-style-name="N0">
      <style:table-cell-properties fo:background-color="#d4ea6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Marianne1" fo:font-family="Marianne1" style:font-family-generic="moder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ORTS_20_OU_20_JUSTE_20_ENJEU" style:display-name="FORTS OU JUSTE ENJEU" style:family="table-cell" style:parent-style-name="Default" style:data-style-name="N0">
      <style:table-cell-properties fo:background-color="#77bc6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Marianne1" fo:font-family="Marianne1" style:font-family-generic="moder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66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Heading_20__28_user_29__20_12" style:display-name="Heading (user)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24pt" fo:font-style="normal" fo:text-shadow="none" style:text-underline-style="none" fo:font-weight="bold" style:font-size-asian="24pt" style:font-style-asian="normal" style:font-weight-asian="bold" style:font-name-complex="Liberation Sans1" style:font-family-complex="'Liberation Sans'" style:font-family-generic-complex="swiss" style:font-size-complex="24pt" style:font-style-complex="normal" style:font-weight-complex="bold"/>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8pt" fo:font-style="normal" fo:text-shadow="none" style:text-underline-style="none" fo:font-weight="normal" style:font-size-asian="18pt" style:font-style-asian="normal" style:font-weight-asian="normal" style:font-name-complex="Liberation Sans1" style:font-family-complex="'Liberation Sans'" style:font-family-generic-complex="swiss" style:font-size-complex="18pt" style:font-style-complex="normal" style:font-weight-complex="normal"/>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2pt" fo:font-style="normal" fo:text-shadow="none" style:text-underline-style="none" fo:font-weight="normal" style:font-size-asian="12pt" style:font-style-asian="normal" style:font-weight-asian="normal" style:font-name-complex="Liberation Sans1" style:font-family-complex="'Liberation Sans'" style:font-family-generic-complex="swiss" style:font-size-complex="12pt" style:font-style-complex="normal" style:font-weight-complex="normal"/>
    </style:style>
    <style:style style:name="Hyperlink_20_15" style:display-name="Hyperlink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ee" style:text-outline="false" style:text-line-through-style="none" style:text-line-through-type="none" style:font-name="Liberation Sans1" fo:font-family="'Liberation Sans'"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INCOMPATIBL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Marianne1" fo:font-family="Marianne1" style:font-family-generic="moder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16" style:display-name="Neutral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9966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Result_20__28_user_29__20_17" style:display-name="Result (user)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0pt" fo:font-style="italic" fo:text-shadow="none" style:text-underline-style="solid" style:text-underline-width="auto" style:text-underline-color="font-color" fo:font-weight="bold" style:font-size-asian="10pt" style:font-style-asian="italic" style:font-weight-asian="bold" style:font-name-complex="Liberation Sans1" style:font-family-complex="'Liberation Sans'" style:font-family-generic-complex="swiss" style:font-size-complex="10pt" style:font-style-complex="italic" style:font-weight-complex="bold"/>
    </style:style>
    <style:style style:name="Sans_20_nom1" style:display-name="Sans nom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Marianne1" fo:font-family="Marianne1" style:font-family-generic="moder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ns_20_nom2" style:display-name="Sans nom2" style:family="table-cell" style:parent-style-name="Default" style:data-style-name="N0">
      <style:table-cell-properties fo:background-color="#bbe33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Marianne1" fo:font-family="Marianne1" style:font-family-generic="moder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atus_20_18" style:display-name="Status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1pt" fo:font-style="normal" fo:text-shadow="none" style:text-underline-style="none" fo:font-weight="normal" style:font-size-asian="11pt" style:font-style-asian="normal" style:font-weight-asian="normal" style:font-name-complex="Liberation Sans1" style:font-family-complex="'Liberation Sans'" style:font-family-generic-complex="swiss" style:font-size-complex="11pt" style:font-style-complex="normal" style:font-weight-complex="normal"/>
    </style:style>
    <style:style style:name="Text_20_19" style:display-name="Text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1pt" fo:font-style="normal" fo:text-shadow="none" style:text-underline-style="none" fo:font-weight="normal" style:font-size-asian="11pt" style:font-style-asian="normal" style:font-weight-asian="normal" style:font-name-complex="Liberation Sans1" style:font-family-complex="'Liberation Sans'" style:font-family-generic-complex="swiss" style:font-size-complex="11pt" style:font-style-complex="normal" style:font-weight-complex="normal"/>
    </style:style>
    <style:style style:name="Warning_20_20" style:display-name="Warning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ExtConditionalStyle_5f_1_20_1" style:display-name="ExtConditionalStyle_1 1" style:family="table-cell" style:parent-style-name="Default"/>
    <style:style style:name="ExtConditionalStyle_5f_2_20_1" style:display-name="ExtConditionalStyle_2 1" style:family="table-cell" style:parent-style-name="Default">
      <style:table-cell-properties fo:background-color="#ffd320"/>
    </style:style>
    <style:style style:name="ExtConditionalStyle_5f_3_20_1" style:display-name="ExtConditionalStyle_3 1" style:family="table-cell" style:parent-style-name="Default">
      <style:table-cell-properties fo:background-color="#81d41a"/>
    </style:style>
    <style:style style:name="ConditionalStyle_5f_129" style:display-name="ConditionalStyle_129" style:family="table-cell" style:parent-style-name="Default">
      <style:text-properties fo:color="#000000" fo:font-style="normal" fo:font-weight="bold" style:font-style-asian="normal" style:font-weight-asian="bold" style:font-style-complex="normal" style:font-weight-complex="bold"/>
    </style:style>
    <style:style style:name="ExtConditionalStyle_5f_1" style:display-name="ExtConditionalStyle_1" style:family="table-cell" style:parent-style-name="Default"/>
    <style:style style:name="ExtConditionalStyle_5f_2" style:display-name="ExtConditionalStyle_2" style:family="table-cell" style:parent-style-name="Default">
      <style:table-cell-properties fo:background-color="#ffd320"/>
    </style:style>
    <style:style style:name="ExtConditionalStyle_5f_3" style:display-name="ExtConditionalStyle_3" style:family="table-cell" style:parent-style-name="Default">
      <style:table-cell-properties fo:background-color="#81d41a"/>
    </style:style>
    <style:style style:name="ExtConditionalStyle_5f_4" style:display-name="ExtConditionalStyle_4" style:family="table-cell" style:parent-style-name="Default"/>
    <style:style style:name="ExtConditionalStyle_5f_5" style:display-name="ExtConditionalStyle_5" style:family="table-cell" style:parent-style-name="Default">
      <style:table-cell-properties fo:background-color="#ffd320"/>
    </style:style>
    <style:style style:name="ExtConditionalStyle_5f_6" style:display-name="ExtConditionalStyle_6" style:family="table-cell" style:parent-style-name="Default">
      <style:table-cell-properties fo:background-color="#81d41a"/>
    </style:style>
    <style:style style:name="ExtConditionalStyle_5f_7" style:display-name="ExtConditionalStyle_7" style:family="table-cell" style:parent-style-name="Default"/>
    <style:style style:name="ExtConditionalStyle_5f_8" style:display-name="ExtConditionalStyle_8" style:family="table-cell" style:parent-style-name="Default">
      <style:table-cell-properties fo:background-color="#ffd320"/>
    </style:style>
    <style:style style:name="ExtConditionalStyle_5f_9" style:display-name="ExtConditionalStyle_9" style:family="table-cell" style:parent-style-name="Default">
      <style:table-cell-properties fo:background-color="#81d41a"/>
    </style:style>
    <style:style style:name="ExtConditionalStyle_5f_10" style:display-name="ExtConditionalStyle_10" style:family="table-cell" style:parent-style-name="Default"/>
    <style:style style:name="ExtConditionalStyle_5f_11" style:display-name="ExtConditionalStyle_11" style:family="table-cell" style:parent-style-name="Default">
      <style:table-cell-properties fo:background-color="#ffd320"/>
    </style:style>
    <style:style style:name="ExtConditionalStyle_5f_12" style:display-name="ExtConditionalStyle_12" style:family="table-cell" style:parent-style-name="Default">
      <style:table-cell-properties fo:background-color="#81d41a"/>
    </style:style>
    <style:style style:name="ExtConditionalStyle_5f_13" style:display-name="ExtConditionalStyle_13" style:family="table-cell" style:parent-style-name="Default"/>
    <style:style style:name="ExtConditionalStyle_5f_14" style:display-name="ExtConditionalStyle_14" style:family="table-cell" style:parent-style-name="Default">
      <style:table-cell-properties fo:background-color="#ffd320"/>
    </style:style>
    <style:style style:name="ExtConditionalStyle_5f_15" style:display-name="ExtConditionalStyle_15" style:family="table-cell" style:parent-style-name="Default">
      <style:table-cell-properties fo:background-color="#81d41a"/>
    </style:style>
    <style:style style:name="ExtConditionalStyle_5f_16" style:display-name="ExtConditionalStyle_16" style:family="table-cell" style:parent-style-name="Default"/>
    <style:style style:name="ExtConditionalStyle_5f_17" style:display-name="ExtConditionalStyle_17" style:family="table-cell" style:parent-style-name="Default">
      <style:table-cell-properties fo:background-color="#ffd320"/>
    </style:style>
    <style:style style:name="ExtConditionalStyle_5f_18" style:display-name="ExtConditionalStyle_18" style:family="table-cell" style:parent-style-name="Default">
      <style:table-cell-properties fo:background-color="#81d41a"/>
    </style:style>
    <style:style style:name="ExtConditionalStyle_5f_19" style:display-name="ExtConditionalStyle_19" style:family="table-cell" style:parent-style-name="Default"/>
    <style:style style:name="ExtConditionalStyle_5f_20" style:display-name="ExtConditionalStyle_20" style:family="table-cell" style:parent-style-name="Default">
      <style:table-cell-properties fo:background-color="#ffd320"/>
    </style:style>
    <style:style style:name="ExtConditionalStyle_5f_21" style:display-name="ExtConditionalStyle_21" style:family="table-cell" style:parent-style-name="Default">
      <style:table-cell-properties fo:background-color="#81d41a"/>
    </style:style>
    <style:style style:name="ExtConditionalStyle_5f_22" style:display-name="ExtConditionalStyle_22" style:family="table-cell" style:parent-style-name="Default"/>
    <style:style style:name="ExtConditionalStyle_5f_23" style:display-name="ExtConditionalStyle_23" style:family="table-cell" style:parent-style-name="Default">
      <style:table-cell-properties fo:background-color="#ffd320"/>
    </style:style>
    <style:style style:name="ExtConditionalStyle_5f_24" style:display-name="ExtConditionalStyle_24" style:family="table-cell" style:parent-style-name="Default">
      <style:table-cell-properties fo:background-color="#81d41a"/>
    </style:style>
    <style:style style:name="ExtConditionalStyle_5f_25" style:display-name="ExtConditionalStyle_25" style:family="table-cell" style:parent-style-name="Default"/>
    <style:style style:name="ExtConditionalStyle_5f_26" style:display-name="ExtConditionalStyle_26" style:family="table-cell" style:parent-style-name="Default">
      <style:table-cell-properties fo:background-color="#ffd320"/>
    </style:style>
    <style:style style:name="ExtConditionalStyle_5f_27" style:display-name="ExtConditionalStyle_27" style:family="table-cell" style:parent-style-name="Default">
      <style:table-cell-properties fo:background-color="#81d41a"/>
    </style:style>
    <style:style style:name="ExtConditionalStyle_5f_28" style:display-name="ExtConditionalStyle_28" style:family="table-cell" style:parent-style-name="Default"/>
    <style:style style:name="ExtConditionalStyle_5f_29" style:display-name="ExtConditionalStyle_29" style:family="table-cell" style:parent-style-name="Default">
      <style:table-cell-properties fo:background-color="#ffd320"/>
    </style:style>
    <style:style style:name="ExtConditionalStyle_5f_30" style:display-name="ExtConditionalStyle_30" style:family="table-cell" style:parent-style-name="Default">
      <style:table-cell-properties fo:background-color="#81d41a"/>
    </style:style>
    <style:style style:name="ExtConditionalStyle_5f_31" style:display-name="ExtConditionalStyle_31" style:family="table-cell" style:parent-style-name="Default"/>
    <style:style style:name="ExtConditionalStyle_5f_32" style:display-name="ExtConditionalStyle_32" style:family="table-cell" style:parent-style-name="Default">
      <style:table-cell-properties fo:background-color="#ffd320"/>
    </style:style>
    <style:style style:name="ExtConditionalStyle_5f_33" style:display-name="ExtConditionalStyle_33" style:family="table-cell" style:parent-style-name="Default">
      <style:table-cell-properties fo:background-color="#81d41a"/>
    </style:style>
    <style:style style:name="ExtConditionalStyle_5f_34" style:display-name="ExtConditionalStyle_34" style:family="table-cell" style:parent-style-name="Default"/>
    <style:style style:name="ExtConditionalStyle_5f_35" style:display-name="ExtConditionalStyle_35" style:family="table-cell" style:parent-style-name="Default">
      <style:table-cell-properties fo:background-color="#ffd320"/>
    </style:style>
    <style:style style:name="ExtConditionalStyle_5f_36" style:display-name="ExtConditionalStyle_36" style:family="table-cell" style:parent-style-name="Default">
      <style:table-cell-properties fo:background-color="#81d41a"/>
    </style:style>
    <style:style style:name="ExtConditionalStyle_5f_37" style:display-name="ExtConditionalStyle_37" style:family="table-cell" style:parent-style-name="Default"/>
    <style:style style:name="ExtConditionalStyle_5f_38" style:display-name="ExtConditionalStyle_38" style:family="table-cell" style:parent-style-name="Default">
      <style:table-cell-properties fo:background-color="#ffd320"/>
    </style:style>
    <style:style style:name="ExtConditionalStyle_5f_39" style:display-name="ExtConditionalStyle_39" style:family="table-cell" style:parent-style-name="Default">
      <style:table-cell-properties fo:background-color="#81d41a"/>
    </style:style>
    <style:style style:name="ExtConditionalStyle_5f_40" style:display-name="ExtConditionalStyle_40" style:family="table-cell" style:parent-style-name="Default"/>
    <style:style style:name="ExtConditionalStyle_5f_41" style:display-name="ExtConditionalStyle_41" style:family="table-cell" style:parent-style-name="Default"/>
    <style:style style:name="ExtConditionalStyle_5f_42" style:display-name="ExtConditionalStyle_42" style:family="table-cell" style:parent-style-name="Default">
      <style:table-cell-properties fo:background-color="#ffd320"/>
    </style:style>
    <style:style style:name="ExtConditionalStyle_5f_43" style:display-name="ExtConditionalStyle_43" style:family="table-cell" style:parent-style-name="Default">
      <style:table-cell-properties fo:background-color="#81d41a"/>
    </style:style>
    <style:style style:name="ExtConditionalStyle_5f_44" style:display-name="ExtConditionalStyle_44" style:family="table-cell" style:parent-style-name="Default"/>
    <style:style style:name="ExtConditionalStyle_5f_45" style:display-name="ExtConditionalStyle_45" style:family="table-cell" style:parent-style-name="Default">
      <style:table-cell-properties fo:background-color="#ffd320"/>
    </style:style>
    <style:style style:name="ExtConditionalStyle_5f_46" style:display-name="ExtConditionalStyle_46" style:family="table-cell" style:parent-style-name="Default">
      <style:table-cell-properties fo:background-color="#81d41a"/>
    </style:style>
    <style:style style:name="ExtConditionalStyle_5f_47" style:display-name="ExtConditionalStyle_47" style:family="table-cell" style:parent-style-name="Default"/>
    <style:style style:name="ExtConditionalStyle_5f_48" style:display-name="ExtConditionalStyle_48" style:family="table-cell" style:parent-style-name="Default">
      <style:table-cell-properties fo:background-color="#ffd320"/>
    </style:style>
    <style:style style:name="ExtConditionalStyle_5f_49" style:display-name="ExtConditionalStyle_49" style:family="table-cell" style:parent-style-name="Default">
      <style:table-cell-properties fo:background-color="#81d41a"/>
    </style:style>
    <style:style style:name="ExtConditionalStyle_5f_50" style:display-name="ExtConditionalStyle_50" style:family="table-cell" style:parent-style-name="Default"/>
    <style:style style:name="ExtConditionalStyle_5f_51" style:display-name="ExtConditionalStyle_51" style:family="table-cell" style:parent-style-name="Default">
      <style:table-cell-properties fo:background-color="#ffd320"/>
    </style:style>
    <style:style style:name="ExtConditionalStyle_5f_52" style:display-name="ExtConditionalStyle_52" style:family="table-cell" style:parent-style-name="Default">
      <style:table-cell-properties fo:background-color="#81d41a"/>
    </style:style>
    <style:style style:name="ExtConditionalStyle_5f_53" style:display-name="ExtConditionalStyle_53" style:family="table-cell" style:parent-style-name="Default"/>
    <style:style style:name="ExtConditionalStyle_5f_54" style:display-name="ExtConditionalStyle_54" style:family="table-cell" style:parent-style-name="Default">
      <style:table-cell-properties fo:background-color="#ffd320"/>
    </style:style>
    <style:style style:name="ExtConditionalStyle_5f_55" style:display-name="ExtConditionalStyle_55" style:family="table-cell" style:parent-style-name="Default">
      <style:table-cell-properties fo:background-color="#81d41a"/>
    </style:style>
    <style:style style:name="ExtConditionalStyle_5f_56" style:display-name="ExtConditionalStyle_56" style:family="table-cell" style:parent-style-name="Default"/>
    <style:style style:name="ExtConditionalStyle_5f_57" style:display-name="ExtConditionalStyle_57" style:family="table-cell" style:parent-style-name="Default">
      <style:table-cell-properties fo:background-color="#ffd320"/>
    </style:style>
    <style:style style:name="ExtConditionalStyle_5f_58" style:display-name="ExtConditionalStyle_58" style:family="table-cell" style:parent-style-name="Default">
      <style:table-cell-properties fo:background-color="#81d41a"/>
    </style:style>
    <style:style style:name="ExtConditionalStyle_5f_59" style:display-name="ExtConditionalStyle_59" style:family="table-cell" style:parent-style-name="Default">
      <style:table-cell-properties fo:background-color="#ffd320"/>
    </style:style>
    <style:style style:name="ExtConditionalStyle_5f_60" style:display-name="ExtConditionalStyle_60" style:family="table-cell" style:parent-style-name="Default">
      <style:table-cell-properties fo:background-color="#81d41a"/>
    </style:style>
    <style:style style:name="ExtConditionalStyle_5f_61" style:display-name="ExtConditionalStyle_61" style:family="table-cell" style:parent-style-name="Default"/>
    <style:style style:name="ExtConditionalStyle_5f_62" style:display-name="ExtConditionalStyle_62" style:family="table-cell" style:parent-style-name="Default">
      <style:table-cell-properties fo:background-color="#ffd320"/>
    </style:style>
    <style:style style:name="ExtConditionalStyle_5f_63" style:display-name="ExtConditionalStyle_63" style:family="table-cell" style:parent-style-name="Default">
      <style:table-cell-properties fo:background-color="#81d41a"/>
    </style:style>
    <style:style style:name="ExtConditionalStyle_5f_64" style:display-name="ExtConditionalStyle_64" style:family="table-cell" style:parent-style-name="Default"/>
    <style:style style:name="ExtConditionalStyle_5f_65" style:display-name="ExtConditionalStyle_65" style:family="table-cell" style:parent-style-name="Default">
      <style:table-cell-properties fo:background-color="#ffd320"/>
    </style:style>
    <style:style style:name="ExtConditionalStyle_5f_66" style:display-name="ExtConditionalStyle_66" style:family="table-cell" style:parent-style-name="Default">
      <style:table-cell-properties fo:background-color="#81d41a"/>
    </style:style>
    <style:style style:name="ExtConditionalStyle_5f_67" style:display-name="ExtConditionalStyle_67" style:family="table-cell" style:parent-style-name="Default"/>
    <style:style style:name="ExtConditionalStyle_5f_68" style:display-name="ExtConditionalStyle_68" style:family="table-cell" style:parent-style-name="Default">
      <style:table-cell-properties fo:background-color="#ffd320"/>
    </style:style>
    <style:style style:name="ExtConditionalStyle_5f_69" style:display-name="ExtConditionalStyle_69" style:family="table-cell" style:parent-style-name="Default">
      <style:table-cell-properties fo:background-color="#81d41a"/>
    </style:style>
    <style:style style:name="ExtConditionalStyle_5f_70" style:display-name="ExtConditionalStyle_70" style:family="table-cell" style:parent-style-name="Default"/>
    <style:style style:name="ExtConditionalStyle_5f_71" style:display-name="ExtConditionalStyle_71" style:family="table-cell" style:parent-style-name="Default">
      <style:table-cell-properties fo:background-color="#ffd320"/>
    </style:style>
    <style:style style:name="ExtConditionalStyle_5f_72" style:display-name="ExtConditionalStyle_72" style:family="table-cell" style:parent-style-name="Default">
      <style:table-cell-properties fo:background-color="#81d41a"/>
    </style:style>
    <style:style style:name="ExtConditionalStyle_5f_73" style:display-name="ExtConditionalStyle_73" style:family="table-cell" style:parent-style-name="Default"/>
    <style:style style:name="ExtConditionalStyle_5f_74" style:display-name="ExtConditionalStyle_74" style:family="table-cell" style:parent-style-name="Default">
      <style:table-cell-properties fo:background-color="#ffd320"/>
    </style:style>
    <style:style style:name="ExtConditionalStyle_5f_75" style:display-name="ExtConditionalStyle_75" style:family="table-cell" style:parent-style-name="Default">
      <style:table-cell-properties fo:background-color="#81d41a"/>
    </style:style>
    <style:style style:name="ExtConditionalStyle_5f_76" style:display-name="ExtConditionalStyle_76" style:family="table-cell" style:parent-style-name="Default"/>
    <style:style style:name="ExtConditionalStyle_5f_77" style:display-name="ExtConditionalStyle_77" style:family="table-cell" style:parent-style-name="Default">
      <style:table-cell-properties fo:background-color="#ffd320"/>
    </style:style>
    <style:style style:name="ExtConditionalStyle_5f_78" style:display-name="ExtConditionalStyle_78" style:family="table-cell" style:parent-style-name="Default">
      <style:table-cell-properties fo:background-color="#81d41a"/>
    </style:style>
    <style:style style:name="ExtConditionalStyle_5f_79" style:display-name="ExtConditionalStyle_79" style:family="table-cell" style:parent-style-name="Default"/>
    <style:style style:name="ExtConditionalStyle_5f_80" style:display-name="ExtConditionalStyle_80" style:family="table-cell" style:parent-style-name="Default">
      <style:table-cell-properties fo:background-color="#ffd320"/>
    </style:style>
    <style:style style:name="ExtConditionalStyle_5f_81" style:display-name="ExtConditionalStyle_81" style:family="table-cell" style:parent-style-name="Default">
      <style:table-cell-properties fo:background-color="#81d41a"/>
    </style:style>
    <style:style style:name="ExtConditionalStyle_5f_82" style:display-name="ExtConditionalStyle_82" style:family="table-cell" style:parent-style-name="Default"/>
    <style:style style:name="ExtConditionalStyle_5f_83" style:display-name="ExtConditionalStyle_83" style:family="table-cell" style:parent-style-name="Default">
      <style:table-cell-properties fo:background-color="#ffd320"/>
    </style:style>
    <style:style style:name="ExtConditionalStyle_5f_84" style:display-name="ExtConditionalStyle_84" style:family="table-cell" style:parent-style-name="Default">
      <style:table-cell-properties fo:background-color="#81d41a"/>
    </style:style>
    <style:style style:name="ExtConditionalStyle_5f_85" style:display-name="ExtConditionalStyle_85" style:family="table-cell" style:parent-style-name="Default"/>
    <style:style style:name="ExtConditionalStyle_5f_86" style:display-name="ExtConditionalStyle_86" style:family="table-cell" style:parent-style-name="Default"/>
    <style:style style:name="ExtConditionalStyle_5f_87" style:display-name="ExtConditionalStyle_87" style:family="table-cell" style:parent-style-name="Default">
      <style:table-cell-properties fo:background-color="#ffd320"/>
    </style:style>
    <style:style style:name="ExtConditionalStyle_5f_88" style:display-name="ExtConditionalStyle_88" style:family="table-cell" style:parent-style-name="Default">
      <style:table-cell-properties fo:background-color="#81d41a"/>
    </style:style>
    <style:style style:name="ExtConditionalStyle_5f_89" style:display-name="ExtConditionalStyle_89" style:family="table-cell" style:parent-style-name="Default"/>
    <style:style style:name="ExtConditionalStyle_5f_90" style:display-name="ExtConditionalStyle_90" style:family="table-cell" style:parent-style-name="Default">
      <style:table-cell-properties fo:background-color="#ffd320"/>
    </style:style>
    <style:style style:name="ExtConditionalStyle_5f_91" style:display-name="ExtConditionalStyle_91" style:family="table-cell" style:parent-style-name="Default">
      <style:table-cell-properties fo:background-color="#81d41a"/>
    </style:style>
    <style:style style:name="ExtConditionalStyle_5f_92" style:display-name="ExtConditionalStyle_92" style:family="table-cell" style:parent-style-name="Default">
      <style:table-cell-properties fo:background-color="#ffd320"/>
    </style:style>
    <style:style style:name="ExtConditionalStyle_5f_93" style:display-name="ExtConditionalStyle_93" style:family="table-cell" style:parent-style-name="Default">
      <style:table-cell-properties fo:background-color="#81d41a"/>
    </style:style>
    <style:style style:name="ExtConditionalStyle_5f_94" style:display-name="ExtConditionalStyle_94" style:family="table-cell" style:parent-style-name="Default"/>
    <style:style style:name="ExtConditionalStyle_5f_95" style:display-name="ExtConditionalStyle_95" style:family="table-cell" style:parent-style-name="Default"/>
    <style:style style:name="ExtConditionalStyle_5f_96" style:display-name="ExtConditionalStyle_96" style:family="table-cell" style:parent-style-name="Default">
      <style:table-cell-properties fo:background-color="#ffd320"/>
    </style:style>
    <style:style style:name="ExtConditionalStyle_5f_97" style:display-name="ExtConditionalStyle_97" style:family="table-cell" style:parent-style-name="Default">
      <style:table-cell-properties fo:background-color="#81d41a"/>
    </style:style>
    <style:style style:name="ExtConditionalStyle_5f_98" style:display-name="ExtConditionalStyle_98" style:family="table-cell" style:parent-style-name="Default">
      <style:table-cell-properties fo:background-color="#ffd320"/>
    </style:style>
    <style:style style:name="ExtConditionalStyle_5f_99" style:display-name="ExtConditionalStyle_99" style:family="table-cell" style:parent-style-name="Default">
      <style:table-cell-properties fo:background-color="#81d41a"/>
    </style:style>
    <style:style style:name="ExtConditionalStyle_5f_100" style:display-name="ExtConditionalStyle_100" style:family="table-cell" style:parent-style-name="Default"/>
    <style:style style:name="ExtConditionalStyle_5f_101" style:display-name="ExtConditionalStyle_101" style:family="table-cell" style:parent-style-name="Default">
      <style:table-cell-properties fo:background-color="#ffd320"/>
    </style:style>
    <style:style style:name="ExtConditionalStyle_5f_102" style:display-name="ExtConditionalStyle_102" style:family="table-cell" style:parent-style-name="Default">
      <style:table-cell-properties fo:background-color="#81d41a"/>
    </style:style>
    <style:style style:name="ExtConditionalStyle_5f_103" style:display-name="ExtConditionalStyle_103" style:family="table-cell" style:parent-style-name="Default"/>
    <style:style style:name="ExtConditionalStyle_5f_104" style:display-name="ExtConditionalStyle_104" style:family="table-cell" style:parent-style-name="Default">
      <style:table-cell-properties fo:background-color="#ffd320"/>
    </style:style>
    <style:style style:name="ExtConditionalStyle_5f_105" style:display-name="ExtConditionalStyle_105" style:family="table-cell" style:parent-style-name="Default">
      <style:table-cell-properties fo:background-color="#81d41a"/>
    </style:style>
    <style:style style:name="ExtConditionalStyle_5f_106" style:display-name="ExtConditionalStyle_106" style:family="table-cell" style:parent-style-name="Default"/>
    <style:style style:name="ExtConditionalStyle_5f_107" style:display-name="ExtConditionalStyle_107" style:family="table-cell" style:parent-style-name="Default"/>
    <style:style style:name="ExtConditionalStyle_5f_108" style:display-name="ExtConditionalStyle_108" style:family="table-cell" style:parent-style-name="Default">
      <style:table-cell-properties fo:background-color="#ffd320"/>
    </style:style>
    <style:style style:name="ExtConditionalStyle_5f_109" style:display-name="ExtConditionalStyle_109" style:family="table-cell" style:parent-style-name="Default">
      <style:table-cell-properties fo:background-color="#81d41a"/>
    </style:style>
    <style:style style:name="ExtConditionalStyle_5f_110" style:display-name="ExtConditionalStyle_110" style:family="table-cell" style:parent-style-name="Default">
      <style:table-cell-properties fo:background-color="#ffd320"/>
    </style:style>
    <style:style style:name="ExtConditionalStyle_5f_111" style:display-name="ExtConditionalStyle_111" style:family="table-cell" style:parent-style-name="Default">
      <style:table-cell-properties fo:background-color="#81d41a"/>
    </style:style>
    <style:style style:name="ExtConditionalStyle_5f_112" style:display-name="ExtConditionalStyle_112" style:family="table-cell" style:parent-style-name="Default"/>
    <style:style style:name="ExtConditionalStyle_5f_113" style:display-name="ExtConditionalStyle_113" style:family="table-cell" style:parent-style-name="Default">
      <style:table-cell-properties fo:background-color="#ffd320"/>
    </style:style>
    <style:style style:name="ExtConditionalStyle_5f_114" style:display-name="ExtConditionalStyle_114" style:family="table-cell" style:parent-style-name="Default">
      <style:table-cell-properties fo:background-color="#81d41a"/>
    </style:style>
    <style:style style:name="ExtConditionalStyle_5f_115" style:display-name="ExtConditionalStyle_115" style:family="table-cell" style:parent-style-name="Default"/>
    <style:style style:name="ExtConditionalStyle_5f_116" style:display-name="ExtConditionalStyle_116" style:family="table-cell" style:parent-style-name="Default">
      <style:table-cell-properties fo:background-color="#ffd320"/>
    </style:style>
    <style:style style:name="ExtConditionalStyle_5f_117" style:display-name="ExtConditionalStyle_117" style:family="table-cell" style:parent-style-name="Default">
      <style:table-cell-properties fo:background-color="#81d41a"/>
    </style:style>
    <style:style style:name="ExtConditionalStyle_5f_118" style:display-name="ExtConditionalStyle_118" style:family="table-cell" style:parent-style-name="Default"/>
    <style:style style:name="ExtConditionalStyle_5f_119" style:display-name="ExtConditionalStyle_119" style:family="table-cell" style:parent-style-name="Default">
      <style:table-cell-properties fo:background-color="#ffd320"/>
    </style:style>
    <style:style style:name="ExtConditionalStyle_5f_120" style:display-name="ExtConditionalStyle_120" style:family="table-cell" style:parent-style-name="Default">
      <style:table-cell-properties fo:background-color="#81d41a"/>
    </style:style>
    <style:style style:name="ConditionalStyle_5f_126" style:display-name="ConditionalStyle_126" style:family="table-cell" style:parent-style-name="Default">
      <style:text-properties fo:color="#000000" fo:font-style="normal" fo:font-weight="bold" style:font-style-asian="normal" style:font-weight-asian="bold" style:font-style-complex="normal" style:font-weight-complex="bold"/>
    </style:style>
    <style:style style:name="ConditionalStyle_5f_125" style:display-name="ConditionalStyle_125" style:family="table-cell" style:parent-style-name="Default">
      <style:text-properties fo:color="#000000" fo:font-style="normal" fo:font-weight="bold" style:font-style-asian="normal" style:font-weight-asian="bold" style:font-style-complex="normal" style:font-weight-complex="bold"/>
    </style:style>
    <style:style style:name="ConditionalStyle_5f_124" style:display-name="ConditionalStyle_124" style:family="table-cell" style:parent-style-name="Default">
      <style:text-properties fo:color="#000000" fo:font-style="normal" fo:font-weight="bold" style:font-style-asian="normal" style:font-weight-asian="bold" style:font-style-complex="normal" style:font-weight-complex="bold"/>
    </style:style>
    <style:style style:name="ConditionalStyle_5f_123" style:display-name="ConditionalStyle_123" style:family="table-cell" style:parent-style-name="Default">
      <style:text-properties fo:color="#000000" fo:font-style="normal" fo:font-weight="bold" style:font-style-asian="normal" style:font-weight-asian="bold" style:font-style-complex="normal" style:font-weight-complex="bold"/>
    </style:style>
    <style:style style:name="ConditionalStyle_5f_122" style:display-name="ConditionalStyle_122" style:family="table-cell" style:parent-style-name="Default">
      <style:text-properties fo:color="#000000" fo:font-style="normal" fo:font-weight="bold" style:font-style-asian="normal" style:font-weight-asian="bold" style:font-style-complex="normal" style:font-weight-complex="bold"/>
    </style:style>
    <style:style style:name="ConditionalStyle_5f_121" style:display-name="ConditionalStyle_121" style:family="table-cell" style:parent-style-name="Default">
      <style:text-properties fo:color="#000000" fo:font-style="normal" fo:font-weight="bold" style:font-style-asian="normal" style:font-weight-asian="bold" style:font-style-complex="normal" style:font-weight-complex="bold"/>
    </style:style>
    <style:style style:name="ConditionalStyle_5f_120" style:display-name="ConditionalStyle_120" style:family="table-cell" style:parent-style-name="Default">
      <style:text-properties fo:color="#000000" fo:font-style="normal" fo:font-weight="bold" style:font-style-asian="normal" style:font-weight-asian="bold" style:font-style-complex="normal" style:font-weight-complex="bold"/>
    </style:style>
    <style:style style:name="ConditionalStyle_5f_117" style:display-name="ConditionalStyle_117" style:family="table-cell" style:parent-style-name="Default">
      <style:text-properties fo:color="#000000" fo:font-style="normal" fo:font-weight="bold" style:font-style-asian="normal" style:font-weight-asian="bold" style:font-style-complex="normal" style:font-weight-complex="bold"/>
    </style:style>
    <style:style style:name="ConditionalStyle_5f_116" style:display-name="ConditionalStyle_116" style:family="table-cell" style:parent-style-name="Default">
      <style:text-properties fo:color="#000000" fo:font-style="normal" fo:font-weight="bold" style:font-style-asian="normal" style:font-weight-asian="bold" style:font-style-complex="normal" style:font-weight-complex="bold"/>
    </style:style>
    <style:style style:name="ConditionalStyle_5f_115" style:display-name="ConditionalStyle_115" style:family="table-cell" style:parent-style-name="Default">
      <style:text-properties fo:color="#000000" fo:font-style="normal" fo:font-weight="bold" style:font-style-asian="normal" style:font-weight-asian="bold" style:font-style-complex="normal" style:font-weight-complex="bold"/>
    </style:style>
    <style:style style:name="ConditionalStyle_5f_114" style:display-name="ConditionalStyle_114" style:family="table-cell" style:parent-style-name="Default">
      <style:text-properties fo:color="#000000" fo:font-style="normal" fo:font-weight="bold" style:font-style-asian="normal" style:font-weight-asian="bold" style:font-style-complex="normal" style:font-weight-complex="bold"/>
    </style:style>
    <style:style style:name="ConditionalStyle_5f_113" style:display-name="ConditionalStyle_113" style:family="table-cell" style:parent-style-name="Default">
      <style:text-properties fo:color="#000000" fo:font-style="normal" fo:font-weight="bold" style:font-style-asian="normal" style:font-weight-asian="bold" style:font-style-complex="normal" style:font-weight-complex="bold"/>
    </style:style>
    <style:style style:name="ConditionalStyle_5f_112" style:display-name="ConditionalStyle_112" style:family="table-cell" style:parent-style-name="Default">
      <style:text-properties fo:color="#000000" fo:font-style="normal" fo:font-weight="bold" style:font-style-asian="normal" style:font-weight-asian="bold" style:font-style-complex="normal" style:font-weight-complex="bold"/>
    </style:style>
    <style:style style:name="ConditionalStyle_5f_111" style:display-name="ConditionalStyle_111" style:family="table-cell" style:parent-style-name="Default">
      <style:text-properties fo:color="#000000" fo:font-style="normal" fo:font-weight="bold" style:font-style-asian="normal" style:font-weight-asian="bold" style:font-style-complex="normal" style:font-weight-complex="bold"/>
    </style:style>
    <style:style style:name="ConditionalStyle_5f_110" style:display-name="ConditionalStyle_110" style:family="table-cell" style:parent-style-name="Default">
      <style:text-properties fo:color="#000000" fo:font-style="normal" fo:font-weight="bold" style:font-style-asian="normal" style:font-weight-asian="bold" style:font-style-complex="normal" style:font-weight-complex="bold"/>
    </style:style>
    <style:style style:name="ConditionalStyle_5f_109" style:display-name="ConditionalStyle_109" style:family="table-cell" style:parent-style-name="Default">
      <style:text-properties fo:color="#000000" fo:font-style="normal" fo:font-weight="bold" style:font-style-asian="normal" style:font-weight-asian="bold" style:font-style-complex="normal" style:font-weight-complex="bold"/>
    </style:style>
    <style:style style:name="ConditionalStyle_5f_108" style:display-name="ConditionalStyle_108" style:family="table-cell" style:parent-style-name="Default">
      <style:text-properties fo:color="#000000" fo:font-style="normal" fo:font-weight="bold" style:font-style-asian="normal" style:font-weight-asian="bold" style:font-style-complex="normal" style:font-weight-complex="bold"/>
    </style:style>
    <style:style style:name="ConditionalStyle_5f_107" style:display-name="ConditionalStyle_107" style:family="table-cell" style:parent-style-name="Default">
      <style:text-properties fo:color="#000000" fo:font-style="normal" fo:font-weight="bold" style:font-style-asian="normal" style:font-weight-asian="bold" style:font-style-complex="normal" style:font-weight-complex="bold"/>
    </style:style>
    <style:style style:name="ConditionalStyle_5f_106" style:display-name="ConditionalStyle_106" style:family="table-cell" style:parent-style-name="Default">
      <style:text-properties fo:color="#000000" fo:font-style="normal" fo:font-weight="bold" style:font-style-asian="normal" style:font-weight-asian="bold" style:font-style-complex="normal" style:font-weight-complex="bold"/>
    </style:style>
    <style:style style:name="ConditionalStyle_5f_105" style:display-name="ConditionalStyle_105" style:family="table-cell" style:parent-style-name="Default">
      <style:text-properties fo:color="#000000" fo:font-style="normal" fo:font-weight="bold" style:font-style-asian="normal" style:font-weight-asian="bold" style:font-style-complex="normal" style:font-weight-complex="bold"/>
    </style:style>
    <style:style style:name="ConditionalStyle_5f_104" style:display-name="ConditionalStyle_104" style:family="table-cell" style:parent-style-name="Default">
      <style:text-properties fo:color="#000000" fo:font-style="normal" fo:font-weight="bold" style:font-style-asian="normal" style:font-weight-asian="bold" style:font-style-complex="normal" style:font-weight-complex="bold"/>
    </style:style>
    <style:style style:name="ConditionalStyle_5f_103" style:display-name="ConditionalStyle_103" style:family="table-cell" style:parent-style-name="Default">
      <style:text-properties fo:color="#000000" fo:font-style="normal" fo:font-weight="bold" style:font-style-asian="normal" style:font-weight-asian="bold" style:font-style-complex="normal" style:font-weight-complex="bold"/>
    </style:style>
    <style:style style:name="ConditionalStyle_5f_102" style:display-name="ConditionalStyle_102" style:family="table-cell" style:parent-style-name="Default">
      <style:text-properties fo:color="#000000" fo:font-style="normal" fo:font-weight="bold" style:font-style-asian="normal" style:font-weight-asian="bold" style:font-style-complex="normal" style:font-weight-complex="bold"/>
    </style:style>
    <style:style style:name="ConditionalStyle_5f_101" style:display-name="ConditionalStyle_101" style:family="table-cell" style:parent-style-name="Default">
      <style:text-properties fo:color="#000000" fo:font-style="normal" fo:font-weight="bold" style:font-style-asian="normal" style:font-weight-asian="bold" style:font-style-complex="normal" style:font-weight-complex="bold"/>
    </style:style>
    <style:style style:name="ConditionalStyle_5f_100" style:display-name="ConditionalStyle_100" style:family="table-cell" style:parent-style-name="Default">
      <style:text-properties fo:color="#000000" fo:font-style="normal" fo:font-weight="bold" style:font-style-asian="normal" style:font-weight-asian="bold" style:font-style-complex="normal" style:font-weight-complex="bold"/>
    </style:style>
    <style:style style:name="ConditionalStyle_5f_99" style:display-name="ConditionalStyle_99" style:family="table-cell" style:parent-style-name="Default">
      <style:text-properties fo:color="#000000" fo:font-style="normal" fo:font-weight="bold" style:font-style-asian="normal" style:font-weight-asian="bold" style:font-style-complex="normal" style:font-weight-complex="bold"/>
    </style:style>
    <style:style style:name="ConditionalStyle_5f_98" style:display-name="ConditionalStyle_98" style:family="table-cell" style:parent-style-name="Default">
      <style:text-properties fo:color="#000000" fo:font-style="normal" fo:font-weight="bold" style:font-style-asian="normal" style:font-weight-asian="bold" style:font-style-complex="normal" style:font-weight-complex="bold"/>
    </style:style>
    <style:style style:name="ConditionalStyle_5f_97" style:display-name="ConditionalStyle_97" style:family="table-cell" style:parent-style-name="Default">
      <style:text-properties fo:color="#000000" fo:font-style="normal" fo:font-weight="bold" style:font-style-asian="normal" style:font-weight-asian="bold" style:font-style-complex="normal" style:font-weight-complex="bold"/>
    </style:style>
    <style:style style:name="ConditionalStyle_5f_96" style:display-name="ConditionalStyle_96" style:family="table-cell" style:parent-style-name="Default">
      <style:text-properties fo:color="#000000" fo:font-style="normal" fo:font-weight="bold" style:font-style-asian="normal" style:font-weight-asian="bold" style:font-style-complex="normal" style:font-weight-complex="bold"/>
    </style:style>
    <style:style style:name="ConditionalStyle_5f_95" style:display-name="ConditionalStyle_95" style:family="table-cell" style:parent-style-name="Default">
      <style:text-properties fo:color="#000000" fo:font-style="normal" fo:font-weight="bold" style:font-style-asian="normal" style:font-weight-asian="bold" style:font-style-complex="normal" style:font-weight-complex="bold"/>
    </style:style>
    <style:style style:name="ConditionalStyle_5f_94" style:display-name="ConditionalStyle_94" style:family="table-cell" style:parent-style-name="Default">
      <style:text-properties fo:color="#000000" fo:font-style="normal" fo:font-weight="bold" style:font-style-asian="normal" style:font-weight-asian="bold" style:font-style-complex="normal" style:font-weight-complex="bold"/>
    </style:style>
    <style:style style:name="ConditionalStyle_5f_93" style:display-name="ConditionalStyle_93" style:family="table-cell" style:parent-style-name="Default">
      <style:text-properties fo:color="#000000" fo:font-style="normal" fo:font-weight="bold" style:font-style-asian="normal" style:font-weight-asian="bold" style:font-style-complex="normal" style:font-weight-complex="bold"/>
    </style:style>
    <style:style style:name="ConditionalStyle_5f_92" style:display-name="ConditionalStyle_92" style:family="table-cell" style:parent-style-name="Default">
      <style:text-properties fo:color="#000000" fo:font-style="normal" fo:font-weight="bold" style:font-style-asian="normal" style:font-weight-asian="bold" style:font-style-complex="normal" style:font-weight-complex="bold"/>
    </style:style>
    <style:style style:name="ConditionalStyle_5f_91" style:display-name="ConditionalStyle_91" style:family="table-cell" style:parent-style-name="Default">
      <style:text-properties fo:color="#000000" fo:font-style="normal" fo:font-weight="bold" style:font-style-asian="normal" style:font-weight-asian="bold" style:font-style-complex="normal" style:font-weight-complex="bold"/>
    </style:style>
    <style:style style:name="ConditionalStyle_5f_90" style:display-name="ConditionalStyle_90" style:family="table-cell" style:parent-style-name="Default">
      <style:text-properties fo:color="#000000" fo:font-style="normal" fo:font-weight="bold" style:font-style-asian="normal" style:font-weight-asian="bold" style:font-style-complex="normal" style:font-weight-complex="bold"/>
    </style:style>
    <style:style style:name="ConditionalStyle_5f_89" style:display-name="ConditionalStyle_89" style:family="table-cell" style:parent-style-name="Default">
      <style:text-properties fo:color="#000000" fo:font-style="normal" fo:font-weight="bold" style:font-style-asian="normal" style:font-weight-asian="bold" style:font-style-complex="normal" style:font-weight-complex="bold"/>
    </style:style>
    <style:style style:name="ConditionalStyle_5f_88" style:display-name="ConditionalStyle_88" style:family="table-cell" style:parent-style-name="Default">
      <style:text-properties fo:color="#000000" fo:font-style="normal" fo:font-weight="bold" style:font-style-asian="normal" style:font-weight-asian="bold" style:font-style-complex="normal" style:font-weight-complex="bold"/>
    </style:style>
    <style:style style:name="ConditionalStyle_5f_87" style:display-name="ConditionalStyle_87" style:family="table-cell" style:parent-style-name="Default">
      <style:text-properties fo:color="#000000" fo:font-style="normal" fo:font-weight="bold" style:font-style-asian="normal" style:font-weight-asian="bold" style:font-style-complex="normal" style:font-weight-complex="bold"/>
    </style:style>
    <style:style style:name="ConditionalStyle_5f_86" style:display-name="ConditionalStyle_86" style:family="table-cell" style:parent-style-name="Default">
      <style:text-properties fo:color="#000000" fo:font-style="normal" fo:font-weight="bold" style:font-style-asian="normal" style:font-weight-asian="bold" style:font-style-complex="normal" style:font-weight-complex="bold"/>
    </style:style>
    <style:style style:name="ConditionalStyle_5f_85" style:display-name="ConditionalStyle_85" style:family="table-cell" style:parent-style-name="Default">
      <style:text-properties fo:color="#000000" fo:font-style="normal" fo:font-weight="bold" style:font-style-asian="normal" style:font-weight-asian="bold"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print-page-order="ltr" style:first-page-number="1" style:scale-to="100%" style:writing-mode="lr-tb" style:print="charts drawings objects zero-values"/>
      <style:header-style>
        <style:header-footer-properties fo:min-height="10mm" fo:margin-left="0mm" fo:margin-right="0mm" fo:margin-bottom="6.12mm"/>
      </style:header-style>
      <style:footer-style>
        <style:header-footer-properties fo:min-height="10mm" fo:margin-left="0mm" fo:margin-right="0mm" fo:margin-top="6.12mm"/>
      </style:footer-style>
    </style:page-layout>
    <style:page-layout style:name="Mpm4">
      <style:page-layout-properties style:num-format="1" style:print-orientation="landscape" fo:margin-top="10mm" fo:margin-bottom="10mm" fo:margin-left="10mm" fo:margin-right="10mm" style:print-page-order="ltr" style:first-page-number="1" style:scale-to="100%" style:writing-mode="lr-tb" style:print="charts drawings objects zero-values"/>
      <style:header-style>
        <style:header-footer-properties fo:min-height="10mm" fo:margin-left="0mm" fo:margin-right="0mm" fo:margin-bottom="6.12mm"/>
      </style:header-style>
      <style:footer-style>
        <style:header-footer-properties fo:min-height="10mm" fo:margin-left="0mm" fo:margin-right="0mm" fo:margin-top="6.12mm"/>
      </style:footer-style>
    </style:page-layout>
    <style:page-layout style:name="Mpm5">
      <style:page-layout-properties fo:page-width="297mm" fo:page-height="210.01mm" style:num-format="1" style:print-orientation="landscape" fo:margin-top="10mm" fo:margin-bottom="10mm" fo:margin-left="10mm" fo:margin-right="10mm" style:print-page-order="ltr" style:first-page-number="1" style:scale-to="35%" style:writing-mode="lr-tb" style:print="charts drawings objects zero-values"/>
      <style:header-style>
        <style:header-footer-properties fo:min-height="10mm" fo:margin-left="0mm" fo:margin-right="0mm" fo:margin-bottom="6.12mm"/>
      </style:header-style>
      <style:footer-style>
        <style:header-footer-properties fo:min-height="10mm" fo:margin-left="0mm" fo:margin-right="0mm" fo:margin-top="6.12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Légende_5f_post_5f_GT" style:display-name="PageStyle_Légende_post_GT" style:page-layout-name="Mpm3">
      <style:header style:display="false"/>
      <style:header-left style:display="false"/>
      <style:footer style:display="false"/>
      <style:footer-left style:display="false"/>
    </style:master-page>
    <style:master-page style:name="PageStyle_5f_Légende" style:display-name="PageStyle_Légende" style:page-layout-name="Mpm4">
      <style:header style:display="false"/>
      <style:header-left style:display="false"/>
      <style:footer style:display="false"/>
      <style:footer-left style:display="false"/>
    </style:master-page>
    <style:master-page style:name="PageStyle_5f_Feuille1" style:display-name="PageStyle_Feuille1" style:page-layout-name="Mpm4">
      <style:header style:display="false"/>
      <style:header-left style:display="false"/>
      <style:footer style:display="false"/>
      <style:footer-left style:display="false"/>
    </style:master-page>
    <style:master-page style:name="PageStyle_5f_Version_5f_post_5f_GT" style:display-name="PageStyle_Version_post_GT"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01-15T05:40:24.993000000</meta:creation-date>
    <meta:editing-duration>P0D</meta:editing-duration>
    <meta:generator>LibreOffice/6.1.6.3.M15$Windows_X86_64 LibreOffice_project/95438ce04607f41c3e15ad262432388b710622b2</meta:generator>
    <meta:document-statistic meta:table-count="3" meta:cell-count="807" meta:object-count="0"/>
  </office:meta>
</office:document-meta>
</file>